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19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198
      <text:tab/>GEWIJZIGDE MOTIE VAN HET LID GRINWIS C.S. TER VERVANGING VAN DIE GEDRUKT ONDER NR. 1194</text:h>
      <text:p text:style-name="ifm_p_ifm">Voorgesteld 2 april 2024</text:p>
      <text:p text:style-name="ifm_p_mt.3.76mm_ifm">De Kamer,</text:p>
      <text:p text:style-name="ifm_p_mt.3.76mm_ifm">gehoord de beraadslaging,</text:p>
      <text:p text:style-name="ifm_p_mt.3.76mm_ifm">overwegende dat stations in de afgelopen maanden regelmatig het toneel zijn geweest van demonstraties, waarbij ook intimiderende leuzen zijn gescandeerd met een antisemitisch karakter alsmede oproepen tot gewelddadig verzet;</text:p>
      <text:p text:style-name="ifm_p_mt.3.76mm_ifm">overwegende dat er beperkt handhavend is opgetreden tegen dergelijke demonstraties, waardoor reizigers geconfronteerd zijn met forse hinder, en in het bijzonder Joodse reizigers zich onveilig op stations voelden;</text:p>
      <text:p text:style-name="ifm_p_mt.3.76mm_ifm">verzoekt de regering, samen met NS, ProRail en veiligheidsdriehoeken van gemeenten waar stationsdemonstraties hebben plaatsgevonden, te komen tot een gezamenlijk handelingskader en escalatieladder om handhaving bij stationsdemonstraties te verbeteren,</text:p>
      <text:p text:style-name="ifm_p_mt.3.76mm_ifm">en gaat over tot de orde van de dag.</text:p>
      <text:p text:style-name="ifm_p_mt.3.76mm_ifm">Grinwis</text:p>
      <text:p text:style-name="ifm_p_ifm">Stoffer</text:p>
      <text:p text:style-name="ifm_p_ifm">Vedder</text:p>
      <text:p text:style-name="ifm_p_ifm">Van der Plas</text:p>
      <text:p text:style-name="ifm_p_ifm">Olger van Dijk</text:p>
      <text:p text:style-name="ifm_p_ifm">Eerdmans</text:p>
      <text:p text:style-name="ifm_p_ifm">Vel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984, nr. 11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984, nr. 11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 (gewijzigd/nader); Gewijzigde motie van het lid Grinwis c.s. over komen tot een gezamenlijk handelingskader en een escalatieladder om handhaving bij stationsdemonstraties te verbeteren (t.v.v. 29984-1194)</dc:title>
    <meta:user-defined meta:name="OVERHEIDop.ParlID/DC.identifier">kst-29984-1198</meta:user-defined>
    <meta:user-defined meta:name="OVERHEIDop.ondernummer">1198</meta:user-defined>
    <meta:user-defined meta:name="DCTERMS.W3CDTF/DCTERMS.available">2024-04-03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Grinwis c.s. over komen tot een gezamenlijk handelingskader en een escalatieladder om handhaving bij stationsdemonstraties te verbeteren (t.v.v. 29984-1194)</meta:user-defined>
    <meta:user-defined meta:name="OVERHEIDop.indiener">H.N. Veltman</meta:user-defined>
    <meta:user-defined meta:name="OVERHEIDop.indiener">B.J. Eerdmans</meta:user-defined>
    <meta:user-defined meta:name="OVERHEIDop.indiener">O.C. (Olger) van Dijk</meta:user-defined>
    <meta:user-defined meta:name="OVERHEIDop.indiener">C.A.M. van der Plas</meta:user-defined>
    <meta:user-defined meta:name="OVERHEIDop.indiener">E.C. Vedder</meta:user-defined>
    <meta:user-defined meta:name="OVERHEIDop.indiener">C. Stoffer</meta:user-defined>
    <meta:user-defined meta:name="OVERHEIDop.indiener">P.A. Grinwis</meta:user-defined>
    <meta:user-defined meta:name="OVERHEIDop.dossiertitel">Spoor: vervoer- en beheerpla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02</meta:user-defined>
    <meta:user-defined meta:name="DC.title">Spoor: vervoer- en beheerplan; Motie (gewijzigd/nader); Gewijzigde motie van het lid Grinwis c.s. over komen tot een gezamenlijk handelingskader en een escalatieladder om handhaving bij stationsdemonstraties te verbeteren (t.v.v. 29984-119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