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96
      <text:tab/>MOTIE VAN HET LID VEDDER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NS de directe intercityverbinding Enschede-Schiphol wil schrappen;</text:p>
      <text:p text:style-name="ifm_p_mt.3.76mm_ifm">constaterende dat reizigers, vaak met veel bagage, nu gedwongen worden een overstap te maken op station Amersfoort Centraal;</text:p>
      <text:p text:style-name="ifm_p_mt.3.76mm_ifm">constaterende dat NS het heeft over tijdelijke maatregelen, maar er geen einddatum aan is verbonden;</text:p>
      <text:p text:style-name="ifm_p_mt.3.76mm_ifm">overwegende dat het schrappen van deze directe verbindingen negatieve impact heeft op reizigers vanuit Oost-Nederland;</text:p>
      <text:p text:style-name="ifm_p_mt.3.76mm_ifm">verzoekt de regering met NS in gesprek te gaan over mogelijke alternatieven om de directe verbinding Enschede-Schiphol in stand te houden;</text:p>
      <text:p text:style-name="ifm_p_mt.3.76mm_ifm">verzoekt de regering, indien de directe verbinding niet in stand gehouden kan worden, NS te verzoeken duidelijkheid te verschaffen over een einddatum;</text:p>
      <text:p text:style-name="ifm_p_mt.3.76mm_ifm">verzoekt de regering NS te verzoeken om bij de uitrol van nieuw ICNG-materieel, het belang van herstel van de directe IC-verbinding Enschede-Schiphol mee te laten wegen;</text:p>
      <text:p text:style-name="ifm_p_mt.3.76mm_ifm">verzoekt de regering over de voortgang hiervan de Kamer te informeren,</text:p>
      <text:p text:style-name="ifm_p_mt.3.76mm_ifm">en gaat over tot de orde van de dag.</text:p>
      <text:p text:style-name="ifm_p_mt.3.76mm_ifm">Vedder</text:p>
      <text:p text:style-name="ifm_p_ifm">Stoffer</text:p>
      <text:p text:style-name="ifm_p_ifm">Grinwis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edder c.s. over NS verzoeken om bij de uitrol van nieuw ICNG-materieel, het belang van herstel van de directe IC-verbinding Enschede-Schiphol mee te laten wegen</dc:title>
    <meta:user-defined meta:name="OVERHEIDop.ParlID/DC.identifier">kst-29984-1196</meta:user-defined>
    <meta:user-defined meta:name="OVERHEIDop.ondernummer">1196</meta:user-defined>
    <meta:user-defined meta:name="DCTERMS.W3CDTF/DCTERMS.available">2024-03-2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dder c.s. over NS verzoeken om bij de uitrol van nieuw ICNG-materieel, het belang van herstel van de directe IC-verbinding Enschede-Schiphol mee te laten wegen</meta:user-defined>
    <meta:user-defined meta:name="OVERHEIDop.indiener">O.C. (Olger) van Dijk</meta:user-defined>
    <meta:user-defined meta:name="OVERHEIDop.indiener">P.A. Grinwis</meta:user-defined>
    <meta:user-defined meta:name="OVERHEIDop.indiener">C. Stoffer</meta:user-defined>
    <meta:user-defined meta:name="OVERHEIDop.indiener">E.C. Vedder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Spoor: vervoer- en beheerplan; Motie; Motie van het lid Vedder c.s. over NS verzoeken om bij de uitrol van nieuw ICNG-materieel, het belang van herstel van de directe IC-verbinding Enschede-Schiphol mee te laten 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