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94
      <text:tab/>MOTIE VAN HET LID GRINWIS C.S.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overwegende dat stations in de afgelopen maanden regelmatig het toneel zijn geweest van demonstraties, waarbij ook intimiderende leuzen zijn gescandeerd met een antisemitisch karakter alsmede oproepen tot gewelddadig verzet;</text:p>
      <text:p text:style-name="ifm_p_mt.3.76mm_ifm">overwegende dat er beperkt handhavend is opgetreden tegen dergelijke demonstraties, waardoor reizigers geconfronteerd zijn met forse hinder, en in het bijzonder Joodse reizigers zich onveilig op stations voelden;</text:p>
      <text:p text:style-name="ifm_p_mt.3.76mm_ifm">verzoekt de regering, samen met NS, ProRail en veiligheidsdriehoeken van gemeenten waar stationsdemonstraties hebben plaatsgevonden, te komen tot een gezamenlijk handelingskader en escalatieladder om handhaving bij stationsdemonstraties te verbeteren,</text:p>
      <text:p text:style-name="ifm_p_mt.3.76mm_ifm">en gaat over tot de orde van de dag.</text:p>
      <text:p text:style-name="ifm_p_mt.3.76mm_ifm">Grinwis</text:p>
      <text:p text:style-name="ifm_p_ifm">Stoffer</text:p>
      <text:p text:style-name="ifm_p_ifm">Vedder</text:p>
      <text:p text:style-name="ifm_p_ifm">Van der Plas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Grinwis c.s. over komen tot een gezamenlijk handelingskader en een escalatieladder om handhaving bij stationsdemonstraties te verbeteren</dc:title>
    <meta:user-defined meta:name="OVERHEIDop.ParlID/DC.identifier">kst-29984-1194</meta:user-defined>
    <meta:user-defined meta:name="OVERHEIDop.ondernummer">1194</meta:user-defined>
    <meta:user-defined meta:name="DCTERMS.W3CDTF/DCTERMS.available">2024-03-28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komen tot een gezamenlijk handelingskader en een escalatieladder om handhaving bij stationsdemonstraties te verbeteren</meta:user-defined>
    <meta:user-defined meta:name="OVERHEIDop.indiener">O.C. (Olger) van Dijk</meta:user-defined>
    <meta:user-defined meta:name="OVERHEIDop.indiener">C.A.M. van der Plas</meta:user-defined>
    <meta:user-defined meta:name="OVERHEIDop.indiener">E.C. Vedder</meta:user-defined>
    <meta:user-defined meta:name="OVERHEIDop.indiener">C. Stoffer</meta:user-defined>
    <meta:user-defined meta:name="OVERHEIDop.indiener">P.A. Grinwis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Spoor: vervoer- en beheerplan; Motie; Motie van het lid Grinwis c.s. over komen tot een gezamenlijk handelingskader en een escalatieladder om handhaving bij stationsdemonstraties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