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2
      <text:tab/>MOTIE VAN HET LID EL ABASSI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er sinds het aanhoudende brute geweld van Israël tegen de Palestijnse bevolking vreedzame en veilige sit-ins zijn georganiseerd in verschillende stationshallen in Nederland;</text:p>
      <text:p text:style-name="ifm_p_mt.3.76mm_ifm">constaterende dat de bewoners van Gaza zich niet vrijelijk kunnen bewegen en niet veilig vervoerd kunnen worden;</text:p>
      <text:p text:style-name="ifm_p_mt.3.76mm_ifm">overwegende dat wij in Nederland ons wel vrijelijk en veilig kunnen vervoeren;</text:p>
      <text:p text:style-name="ifm_p_mt.3.76mm_ifm">overwegende dat de trein symbool staat voor vervoer en dat NS-stations hierdoor een passende plek zijn om te demonstreren voor rechten van de Palestijnen;</text:p>
      <text:p text:style-name="ifm_p_mt.3.76mm_ifm">spreekt uit dat vreedzame demonstranten die demonstreren tegen het handelen van Israël niet pijnlijk weg gezet moeten worden als antisemiet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uitspreken dat vreedzame demonstranten die demonstreren tegen het handelen van Israël niet pijnlijk weg gezet moeten worden als antisemieten</dc:title>
    <meta:user-defined meta:name="OVERHEIDop.ParlID/DC.identifier">kst-29984-1192</meta:user-defined>
    <meta:user-defined meta:name="OVERHEIDop.ondernummer">1192</meta:user-defined>
    <meta:user-defined meta:name="DCTERMS.W3CDTF/DCTERMS.available">2024-03-2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uitspreken dat vreedzame demonstranten die demonstreren tegen het handelen van Israël niet pijnlijk weg gezet moeten worden als antisemiet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Spoor: vervoer- en beheerplan; Motie; Motie van het lid El Abassi over uitspreken dat vreedzame demonstranten die demonstreren tegen het handelen van Israël niet pijnlijk weg gezet moeten worden als antisemi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