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91
      <text:tab/>MOTIE VAN HET LID EL ABASSI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NS een structureel bedrag vraagt om financieel gezond te blijven;</text:p>
      <text:p text:style-name="ifm_p_mt.3.76mm_ifm">constaterende dat het gevolg van het niet toekennen van dat structurele bedrag aan NS tot een forse jaarlijkse stijging van de treintickets kan leiden;</text:p>
      <text:p text:style-name="ifm_p_mt.3.76mm_ifm">overwegende dat hierdoor reizen met de trein jaarlijks steeds onbetaalbaarder dreigt de worden;</text:p>
      <text:p text:style-name="ifm_p_mt.3.76mm_ifm">verzoekt de regering te onderzoeken hoe de financiële situatie van NS zodanig kan worden geborgd dat voorkomen kan worden dat de prijzen van treintickets jaarlijks fors stijg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El Abassi over onderzoeken hoe de financiële situatie van NS zodanig kan worden geborgd dat voorkomen kan worden dat de prijzen van treintickets jaarlijks fors stijgen</dc:title>
    <meta:user-defined meta:name="OVERHEIDop.ParlID/DC.identifier">kst-29984-1191</meta:user-defined>
    <meta:user-defined meta:name="OVERHEIDop.ondernummer">1191</meta:user-defined>
    <meta:user-defined meta:name="DCTERMS.W3CDTF/DCTERMS.available">2024-03-28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 Abassi over onderzoeken hoe de financiële situatie van NS zodanig kan worden geborgd dat voorkomen kan worden dat de prijzen van treintickets jaarlijks fors stijgen</meta:user-defined>
    <meta:user-defined meta:name="OVERHEIDop.indiener">I. el Abassi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Spoor: vervoer- en beheerplan; Motie; Motie van het lid El Abassi over onderzoeken hoe de financiële situatie van NS zodanig kan worden geborgd dat voorkomen kan worden dat de prijzen van treintickets jaarlijks fors st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