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86
      <text:tab/>MOTIE VAN HET LID VELTMAN</text:h>
      <text:p text:style-name="ifm_p_ifm">Voorgesteld 27 maart 2024</text:p>
      <text:p text:style-name="ifm_p_mt.3.76mm_ifm">De Kamer,</text:p>
      <text:p text:style-name="ifm_p_mt.3.76mm_ifm">gehoord de beraadslaging,</text:p>
      <text:p text:style-name="ifm_p_mt.3.76mm_ifm">overwegende dat het afgelopen jaar veel treinen vertraagd zijn en de punctualiteit van het openbaar vervoer onder druk staat;</text:p>
      <text:p text:style-name="ifm_p_mt.3.76mm_ifm">overwegende dat de NS een staatsdeelneming is en dat het van groot belang is dat er zorgvuldig en doelmatig met belastinggeld wordt omgegaan;</text:p>
      <text:p text:style-name="ifm_p_mt.3.76mm_ifm">constaterende dat de concessie voor het hoofdrailnet tot en met 2033 onderhands gegund is aan de NS;</text:p>
      <text:p text:style-name="ifm_p_mt.3.76mm_ifm">constaterende dat de Algemene Rekenkamer over de bevoegdheden beschikt om een onafhankelijk onderzoek te doen;</text:p>
      <text:p text:style-name="ifm_p_mt.3.76mm_ifm">constaterende dat het presidium verzoeken tot het doen van onderzoek door kan geleiden naar de Algemene Rekenkamer;</text:p>
      <text:p text:style-name="ifm_p_mt.3.76mm_ifm">besluit de Algemene Rekenkamer te verzoeken om een onderzoek te doen naar de doelmatigheid en doeltreffendheid van de bedrijfsvoering van de NS, met het oog op de periode na 2033, zodat deze resultaten meegenomen kunnen worden tijdens de midterm review met de NS van 2029,</text:p>
      <text:p text:style-name="ifm_p_mt.3.76mm_ifm">en gaat over tot de orde van de dag.</text:p>
      <text:p text:style-name="ifm_p_mt.3.76mm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86<text:tab/><text:page-number text:select-page="current"/></text:p>
      </style:footer>
    </style:master-page>
    <style:master-page xmlns:sdu-fn="http://schema.sdu.nl/2011/07/functions" style:name="Landscape" style:page-layout-name="landscape-margin-text">
      <style:footer>
        <text:p text:style-name="footer">Tweede Kamer, vergaderjaar 2023-2024, 29 984,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eltman over de Algemene Rekenkamer verzoeken een onderzoek te doen naar de doelmatigheid en doeltreffendheid van de bedrijfsvoering van de NS</dc:title>
    <meta:user-defined meta:name="OVERHEIDop.ParlID/DC.identifier">kst-29984-1186</meta:user-defined>
    <meta:user-defined meta:name="OVERHEIDop.ondernummer">1186</meta:user-defined>
    <meta:user-defined meta:name="DCTERMS.W3CDTF/DCTERMS.available">2024-03-2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Veltman over de Algemene Rekenkamer verzoeken een onderzoek te doen naar de doelmatigheid en doeltreffendheid van de bedrijfsvoering van de NS</meta:user-defined>
    <meta:user-defined meta:name="OVERHEIDop.indiener">H.N. Veltma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Spoor: vervoer- en beheerplan; Motie; Motie van het lid Veltman over de Algemene Rekenkamer verzoeken een onderzoek te doen naar de doelmatigheid en doeltreffendheid van de bedrijfsvoering van de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