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69
      <text:tab/>MOTIE VAN HET LID KRUL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grensoverschrijdend vervoer per definitie internationaal spoor is;</text:p>
      <text:p text:style-name="ifm_p_mt.3.76mm_ifm">overwegende dat de Lelylijn en Nedersaksenlijn cruciale projecten zijn voor de bereikbaarheid van het Noorden en verder;</text:p>
      <text:p text:style-name="ifm_p_mt.3.76mm_ifm">verzoekt het kabinet blijvende prioriteit te geven aan de Lelylijn en Nedersaksenlijn;</text:p>
      <text:p text:style-name="ifm_p_mt.3.76mm_ifm">verzoekt het kabinet de Kamer te informeren over de mogelijkheden, onmogelijkheden, kansen en risico's voor deze projecten in het Europese domein;</text:p>
      <text:p text:style-name="ifm_p_mt.3.76mm_ifm">en gaat over tot de orde van de dag.</text:p>
      <text:p text:style-name="ifm_p_mt.3.76mm_ifm">Krul</text:p>
      <text:p text:style-name="ifm_p_ifm">De Ho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Krul c.s. over blijvende prioriteit geven aan de Lelylijn en Nedersaksenlijn</dc:title>
    <meta:user-defined meta:name="OVERHEIDop.ParlID/DC.identifier">kst-29984-1169</meta:user-defined>
    <meta:user-defined meta:name="OVERHEIDop.ondernummer">1169</meta:user-defined>
    <meta:user-defined meta:name="DCTERMS.W3CDTF/DCTERMS.available">2023-10-2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c.s. over blijvende prioriteit geven aan de Lelylijn en Nedersaksenlijn</meta:user-defined>
    <meta:user-defined meta:name="OVERHEIDop.indiener">S.J.F. van der Graaf</meta:user-defined>
    <meta:user-defined meta:name="OVERHEIDop.indiener">H.E. de Hoop</meta:user-defined>
    <meta:user-defined meta:name="OVERHEIDop.indiener">H.M. Krul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Spoor: vervoer- en beheerplan; Motie; Motie van het lid Krul c.s. over blijvende prioriteit geven aan de Lelylijn en Nedersaksen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