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68
      <text:tab/>MOTIE VAN DE LEDEN DE HOOP EN KRUL</text:h>
      <text:p text:style-name="ifm_p_ifm">Voorgesteld 26 oktober 2023</text:p>
      <text:p text:style-name="ifm_p_mt.3.76mm_ifm">De Kamer,</text:p>
      <text:p text:style-name="ifm_p_mt.3.76mm_ifm">gehoord de beraadslaging,</text:p>
      <text:p text:style-name="ifm_p_mt.3.76mm_ifm">constaterende dat het kabinet nog niet in gesprek is met Zweden over de Lelylijn als belangrijke schakel in de spoorverbinding tussen Scandinavië en West-Europa terwijl hier in Zweden interesse voor bestaat;</text:p>
      <text:p text:style-name="ifm_p_mt.3.76mm_ifm">overwegende dat het van belang is om in het kader van de samenhang van het Europese spoornetwerk goed te kijken naar de maatschappelijke baten en de mogelijkheden van Europese financiering;</text:p>
      <text:p text:style-name="ifm_p_mt.3.76mm_ifm">verzoekt het kabinet proactief met Duitsland, Denemarken en Zweden in gesprek te gaan over het versterken van de spoorcorridor tussen Nederland, Duitsland en Scandinavië en in te zetten op een gezamenlijk onderzoek naar het versterken van deze spoorcorridor,</text:p>
      <text:p text:style-name="ifm_p_mt.3.76mm_ifm">en gaat over tot de orde van de dag.</text:p>
      <text:p text:style-name="ifm_p_mt.3.76mm_ifm">De Hoop</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68<text:tab/><text:page-number text:select-page="current"/></text:p>
      </style:footer>
    </style:master-page>
    <style:master-page xmlns:sdu-fn="http://schema.sdu.nl/2011/07/functions" style:name="Landscape" style:page-layout-name="landscape-margin-text">
      <style:footer>
        <text:p text:style-name="footer">Tweede Kamer, vergaderjaar 2023-2024, 29 984,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De Hoop en Krul over proactief in gesprek gaan met Duitsland, Denemarken en Zweden over het versterken van de spoorcorridor tussen Nederland, Duitsland en Scandinavië</dc:title>
    <meta:user-defined meta:name="OVERHEIDop.ParlID/DC.identifier">kst-29984-1168</meta:user-defined>
    <meta:user-defined meta:name="OVERHEIDop.ondernummer">1168</meta:user-defined>
    <meta:user-defined meta:name="DCTERMS.W3CDTF/DCTERMS.available">2023-10-27</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De Hoop en Krul over proactief in gesprek gaan met Duitsland, Denemarken en Zweden over het versterken van de spoorcorridor tussen Nederland, Duitsland en Scandinavië</meta:user-defined>
    <meta:user-defined meta:name="OVERHEIDop.indiener">H.M. Krul</meta:user-defined>
    <meta:user-defined meta:name="OVERHEIDop.indiener">H.E. de Hoop</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Spoor: vervoer- en beheerplan; Motie; Motie van de leden De Hoop en Krul over proactief in gesprek gaan met Duitsland, Denemarken en Zweden over het versterken van de spoorcorridor tussen Nederland, Duitsland en Scandinav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