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7
      <text:tab/>MOTIE VAN HET LID DE HOOP C.S.</text:h>
      <text:p text:style-name="ifm_p_ifm">Voorgesteld 26 oktober 2023</text:p>
      <text:p text:style-name="ifm_p_mt.3.76mm_ifm">De Kamer,</text:p>
      <text:p text:style-name="ifm_p_mt.3.76mm_ifm">gehoord de beraadslaging,</text:p>
      <text:p text:style-name="ifm_p_mt.3.76mm_ifm">constaterende dat het internationale spoorvervoer voor reizigers in potentie een goed alternatief is voor korteafstandsvluchten;</text:p>
      <text:p text:style-name="ifm_p_mt.3.76mm_ifm">overwegende dat het kabinet zegt grote ambities te hebben met het uitbreiden en aantrekkelijker maken van het internationale spoorvervoer tussen Nederland en andere Europese landen;</text:p>
      <text:p text:style-name="ifm_p_mt.3.76mm_ifm">overwegende dat er al langere tijd wordt gesproken over een Europees ticketsysteem zodat reizigers, net als bij het vliegtuig, eenvoudig hun gehele treinreis kunnen boeken, maar er nog steeds geen duidelijke verbeteringen zichtbaar zijn;</text:p>
      <text:p text:style-name="ifm_p_mt.3.76mm_ifm">verzoekt het kabinet om in Europees verband een voortrekkersrol op zich te nemen en de komende tijd actief met andere landen en de Europese Commissie een Europees reserveringssysteem te bespoedigen,</text:p>
      <text:p text:style-name="ifm_p_mt.3.76mm_ifm">en gaat over tot de orde van de dag.</text:p>
      <text:p text:style-name="ifm_p_mt.3.76mm_ifm">De Hoop</text:p>
      <text:p text:style-name="ifm_p_ifm">Krul</text:p>
      <text:p text:style-name="ifm_p_ifm">Van Ginneken</text:p>
      <text:p text:style-name="ifm_p_ifm">Minha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7<text:tab/><text:page-number text:select-page="current"/></text:p>
      </style:footer>
    </style:master-page>
    <style:master-page xmlns:sdu-fn="http://schema.sdu.nl/2011/07/functions" style:name="Landscape" style:page-layout-name="landscape-margin-text">
      <style:footer>
        <text:p text:style-name="footer">Tweede Kamer, vergaderjaar 2023-2024, 29 984,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De Hoop c.s. over in Europees verband een voortrekkersrol nemen om een Europees reserveringssysteem voor treintickets te bespoedigen</dc:title>
    <meta:user-defined meta:name="OVERHEIDop.ParlID/DC.identifier">kst-29984-1167</meta:user-defined>
    <meta:user-defined meta:name="OVERHEIDop.ondernummer">1167</meta:user-defined>
    <meta:user-defined meta:name="DCTERMS.W3CDTF/DCTERMS.available">2023-10-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De Hoop c.s. over in Europees verband een voortrekkersrol nemen om een Europees reserveringssysteem voor treintickets te bespoedigen</meta:user-defined>
    <meta:user-defined meta:name="OVERHEIDop.indiener">M.Ö. Alkaya</meta:user-defined>
    <meta:user-defined meta:name="OVERHEIDop.indiener">F.B. Minhas</meta:user-defined>
    <meta:user-defined meta:name="OVERHEIDop.indiener">L.M. van Ginneken</meta:user-defined>
    <meta:user-defined meta:name="OVERHEIDop.indiener">H.M. Krul</meta:user-defined>
    <meta:user-defined meta:name="OVERHEIDop.indiener">H.E. de Hoop</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Spoor: vervoer- en beheerplan; Motie; Motie van het lid De Hoop c.s. over in Europees verband een voortrekkersrol nemen om een Europees reserveringssysteem voor treintickets te besp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