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62
      <text:tab/>NADER GEWIJZIGDE MOTIE VAN HET LID VAN DER GRAAF C.S. TER VERVANGING VAN DIE GEDRUKT ONDER NR. 1158</text:h>
      <text:p text:style-name="ifm_p_ifm">Voorgesteld 17 oktober 2023</text:p>
      <text:p text:style-name="ifm_p_mt.3.76mm_ifm">De Kamer,</text:p>
      <text:p text:style-name="ifm_p_mt.3.76mm_ifm">gehoord de beraadslaging,</text:p>
      <text:p text:style-name="ifm_p_mt.3.76mm_ifm">overwegende dat het toevoegen van een derde en vierde intercityverbinding per uur naar Groningen aan de hoofdrailnetconcessie grote voordelen heeft voor de bereikbaarheid van Noord-Nederland;</text:p>
      <text:p text:style-name="ifm_p_mt.3.76mm_ifm">overwegende dat het toevoegen van deze extra intercity’s gedurende de gehele dag nog niet mogelijk is omdat daarvoor infrastructurele aanpassingen benodigd zijn;</text:p>
      <text:p text:style-name="ifm_p_mt.3.76mm_ifm">verzoekt de regering de derde en vierde intercity naar Groningen in de brede spits vanaf de start van de concessie op te nemen in de HRN-concessie, dit uit te breiden naar de rest van dag nadat de benodigde infrastructurele maatregelen zijn verwezenlijkt en de kosten hiervan ad € 5 mln. te dekken uit resterende budgetten van de verkenningen op artikel 11 van het Mobiliteitsfonds;</text:p>
      <text:p text:style-name="ifm_p_mt.3.76mm_ifm">en gaat over tot de orde van de dag.</text:p>
      <text:p text:style-name="ifm_p_mt.3.76mm_ifm">Van der Graaf</text:p>
      <text:p text:style-name="ifm_p_ifm">De Hoop</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62<text:tab/><text:page-number text:select-page="current"/></text:p>
      </style:footer>
    </style:master-page>
    <style:master-page xmlns:sdu-fn="http://schema.sdu.nl/2011/07/functions" style:name="Landscape" style:page-layout-name="landscape-margin-text">
      <style:footer>
        <text:p text:style-name="footer">Tweede Kamer, vergaderjaar 2023-2024, 29 984, nr. 1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gewijzigd/nader); Nader gewijzigde motie van de leden Van der Graaf en De Hoop over de derde en vierde intercity naar Groningen in de brede spits vanaf de start van de concessie opnemen in de HRN-concessie (t.v.v. 29984-1158)</dc:title>
    <meta:user-defined meta:name="OVERHEIDop.ParlID/DC.identifier">kst-29984-1162</meta:user-defined>
    <meta:user-defined meta:name="OVERHEIDop.ondernummer">1162</meta:user-defined>
    <meta:user-defined meta:name="DCTERMS.W3CDTF/DCTERMS.available">2023-10-18</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Nader gewijzigde motie van de leden Van der Graaf en De Hoop over de derde en vierde intercity naar Groningen in de brede spits vanaf de start van de concessie opnemen in de HRN-concessie (t.v.v. 29984-1158)</meta:user-defined>
    <meta:user-defined meta:name="OVERHEIDop.indiener">H.E. de Hoop</meta:user-defined>
    <meta:user-defined meta:name="OVERHEIDop.indiener">S.J.F. van der Graaf</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Spoor: vervoer- en beheerplan; Motie (gewijzigd/nader); Nader gewijzigde motie van de leden Van der Graaf en De Hoop over de derde en vierde intercity naar Groningen in de brede spits vanaf de start van de concessie opnemen in de HRN-concessie (t.v.v. 29984-11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