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0
      <text:tab/>GEWIJZIGDE MOTIE VAN HET LID VAN DER GRAAF TER VERVANGING VAN DIE GEDRUKT ONDER NR. 1117</text:h>
      <text:p text:style-name="ifm_p_ifm">Voorgesteld 10 oktober 2023</text:p>
      <text:p text:style-name="ifm_p_mt.3.76mm_ifm">De Kamer,</text:p>
      <text:p text:style-name="ifm_p_mt.3.76mm_ifm">gehoord de beraadslaging,</text:p>
      <text:p text:style-name="ifm_p_mt.3.76mm_ifm">overwegende dat in de concept-hoofdrailnetconcessie een spitstoeslag is opgenomen;</text:p>
      <text:p text:style-name="ifm_p_mt.3.76mm_ifm">overwegende dat een spitstoeslag grote onzekerheden kent betreffende de effecten voor mensen met een kleine beurs, mensen die in verplichte shifts werken zoals in de zorg, reizigers in de regio, de daadwerkelijke elasticiteit van de spitsreiziger, de betaalbaarheid van het openbaar vervoer en de concurrentiepositie van de trein ten opzichte van de auto;</text:p>
      <text:p text:style-name="ifm_p_mt.3.76mm_ifm">spreekt zich uit tegen het invoeren van een spitstoeslag in de hoofdrailnetconcessie;</text:p>
      <text:p text:style-name="ifm_p_mt.3.76mm_ifm">verzoekt de regering geen spitstoeslag in de hoofdrailnetconcessie in te voer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0<text:tab/><text:page-number text:select-page="current"/></text:p>
      </style:footer>
    </style:master-page>
    <style:master-page xmlns:sdu-fn="http://schema.sdu.nl/2011/07/functions" style:name="Landscape" style:page-layout-name="landscape-margin-text">
      <style:footer>
        <text:p text:style-name="footer">Tweede Kamer, vergaderjaar 2023-2024, 29 984,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het lid Van der Graaf over geen spitstoeslag in de hoofdrailnetconcessie opnemen (t.v.v. 29984-1117)</dc:title>
    <meta:user-defined meta:name="OVERHEIDop.ParlID/DC.identifier">kst-29984-1160</meta:user-defined>
    <meta:user-defined meta:name="OVERHEIDop.ondernummer">1160</meta:user-defined>
    <meta:user-defined meta:name="DCTERMS.W3CDTF/DCTERMS.available">2024-08-20</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Gewijzigde motie van het lid Van der Graaf over geen spitstoeslag in de hoofdrailnetconcessie opnemen (t.v.v. 29984-1117)</meta:user-defined>
    <meta:user-defined meta:name="OVERHEIDop.indiener">S.J.F. van der Graaf</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Spoor: vervoer- en beheerplan; Motie (gewijzigd/nader); Gewijzigde motie van het lid Van der Graaf over geen spitstoeslag in de hoofdrailnetconcessie opnemen (t.v.v. 29984-1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