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15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158
      <text:tab/>GEWIJZIGDE MOTIE VAN DE LEDEN VAN DER GRAAF EN DE HOOP TER VERVANGING VAN DIE GEDRUKT ONDER NR. 1149</text:h>
      <text:p text:style-name="ifm_p_ifm">Voorgesteld 10 oktober 2023</text:p>
      <text:p text:style-name="ifm_p_mt.3.76mm_ifm">De Kamer,</text:p>
      <text:p text:style-name="ifm_p_mt.3.76mm_ifm">gehoord de beraadslaging,</text:p>
      <text:p text:style-name="ifm_p_mt.3.76mm_ifm">verzoekt de regering de derde en vierde intercity naar Groningen op te nemen in de HRN-concessie en de kosten hiervan te dekken uit resterende budgetten van verkenningen uit artikel 11 van het Mobiliteitsfonds,</text:p>
      <text:p text:style-name="ifm_p_mt.3.76mm_ifm">en gaat over tot de orde van de dag.</text:p>
      <text:p text:style-name="ifm_p_mt.3.76mm_ifm">Van der Graaf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984, nr. 1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984, nr. 1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 (gewijzigd/nader); Gewijzigde motie van de leden Van der Graaf en De Hoop over de derde en vierde intercity naar Groningen opnemen in de HRN-concessie (t.v.v. 29984-1149)</dc:title>
    <meta:user-defined meta:name="OVERHEIDop.ParlID/DC.identifier">kst-29984-1158</meta:user-defined>
    <meta:user-defined meta:name="OVERHEIDop.ondernummer">1158</meta:user-defined>
    <meta:user-defined meta:name="DCTERMS.W3CDTF/DCTERMS.available">2023-10-11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Van der Graaf en De Hoop over de derde en vierde intercity naar Groningen opnemen in de HRN-concessie (t.v.v. 29984-1149)</meta:user-defined>
    <meta:user-defined meta:name="OVERHEIDop.indiener">H.E. de Hoop</meta:user-defined>
    <meta:user-defined meta:name="OVERHEIDop.indiener">S.J.F. van der Graaf</meta:user-defined>
    <meta:user-defined meta:name="OVERHEIDop.dossiertitel">Spoor: vervoer- en beheerpl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0</meta:user-defined>
    <meta:user-defined meta:name="DC.title">Spoor: vervoer- en beheerplan; Motie (gewijzigd/nader); Gewijzigde motie van de leden Van der Graaf en De Hoop over de derde en vierde intercity naar Groningen opnemen in de HRN-concessie (t.v.v. 29984-114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