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53
      <text:tab/>MOTIE VAN HET LID VAN DER GRAAF</text:h>
      <text:p text:style-name="ifm_p_ifm">Voorgesteld 3 oktober 2023</text:p>
      <text:p text:style-name="ifm_p_mt.3.76mm_ifm">De Kamer,</text:p>
      <text:p text:style-name="ifm_p_mt.3.76mm_ifm">gehoord de beraadslaging,</text:p>
      <text:p text:style-name="ifm_p_mt.3.76mm_ifm">verzoekt de regering uiterlijk 1 april in het NOVB afspraken te maken over het invoeren van enkelvoudig in- en uitchecken op het spoor, het schrappen van het dubbele opstaptarief in het hele ov en het gratis reizen van kinderen die reizen onder begeleiding van een volwassene in het hele ov, en in de concessie vast te leggen dat NS over deze onderwerpen geen veto mag uitspreken in het NOVB,</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53<text:tab/><text:page-number text:select-page="current"/></text:p>
      </style:footer>
    </style:master-page>
    <style:master-page xmlns:sdu-fn="http://schema.sdu.nl/2011/07/functions" style:name="Landscape" style:page-layout-name="landscape-margin-text">
      <style:footer>
        <text:p text:style-name="footer">Tweede Kamer, vergaderjaar 2023-2024, 29 984,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der Graaf over in het NOVB afspraken maken over enkelvoudig in- en uitchecken, geen dubbel opstaptarief en gratis reizen van kinderen onder begeleiding van een volwassene</dc:title>
    <meta:user-defined meta:name="OVERHEIDop.ParlID/DC.identifier">kst-29984-1153</meta:user-defined>
    <meta:user-defined meta:name="OVERHEIDop.ondernummer">1153</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der Graaf over in het NOVB afspraken maken over enkelvoudig in- en uitchecken, geen dubbel opstaptarief en gratis reizen van kinderen onder begeleiding van een volwassene</meta:user-defined>
    <meta:user-defined meta:name="OVERHEIDop.indiener">S.J.F. van der Graaf</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Van der Graaf over in het NOVB afspraken maken over enkelvoudig in- en uitchecken, geen dubbel opstaptarief en gratis reizen van kinderen onder begeleiding van een volwasse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