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52
      <text:tab/>MOTIE VAN HET LID VAN DER GRAAF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verzoekt de regering dezelfde eisen te laten gelden voor de IC Brussel als voor binnenlandse treinen, waaronder het verbieden van een reserveringsplicht (artikel 29:6), bescherming van tarieven (artikel 30), toegankelijkheid (artikel 15–18) en prestatie-indicatoren (schrappen uitzonderingen in bijlage 3 en 4)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der Graaf over dezelfde eisen laten gelden voor de IC-Brussel als voor binnenlandse treinen</dc:title>
    <meta:user-defined meta:name="OVERHEIDop.ParlID/DC.identifier">kst-29984-1152</meta:user-defined>
    <meta:user-defined meta:name="OVERHEIDop.ondernummer">1152</meta:user-defined>
    <meta:user-defined meta:name="DCTERMS.W3CDTF/DCTERMS.available">2023-10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dezelfde eisen laten gelden voor de IC-Brussel als voor binnenlandse treinen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Spoor: vervoer- en beheerplan; Motie; Motie van het lid Van der Graaf over dezelfde eisen laten gelden voor de IC-Brussel als voor binnenlandse tr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