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115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1151
      <text:tab/>MOTIE VAN HET LID VAN DER GRAAF</text:h>
      <text:p text:style-name="ifm_p_ifm">Voorgesteld 3 oktober 2023</text:p>
      <text:p text:style-name="ifm_p_mt.3.76mm_ifm">De Kamer,</text:p>
      <text:p text:style-name="ifm_p_mt.3.76mm_ifm">gehoord de beraadslaging,</text:p>
      <text:p text:style-name="ifm_p_mt.3.76mm_ifm">overwegende dat het KiM stelt dat reizigersaantallen in 2026 op precoronaniveau zijn;</text:p>
      <text:p text:style-name="ifm_p_mt.3.76mm_ifm">verzoekt de regering het volume op de volgende trajecten op werkdagen te verhogen met twee per uur:</text:p>
      <text:p text:style-name="ifm_p_indent.-5mm_mleft.5mm_ifm">•<text:tab/>uiterlijk per 1 januari 2025: Zwolle-Groningen (brede spits) en Heerenveen-Leeuwarden (brede spits);</text:p>
      <text:p text:style-name="ifm_p_indent.-5mm_mleft.5mm_ifm">•<text:tab/>uiterlijk per 1 januari 2027: Arnhem-Zutphen, Amersfoort-Harderwijk (buiten de spits), Dordrecht-Breda, Oss-Den Bosch (buiten de spits), Lelystad-Zwolle, Haarlem-Leiden, Haarlem-Alkmaar (buiten de spits) en Den Bosch-Eindhoven-Helmond;</text:p>
      <text:p text:style-name="ifm_p_ifm">en de kosten te dekken uit resterende budgetten van verkenningen uit artikel 11 van het Mobiliteitsfonds,</text:p>
      <text:p text:style-name="ifm_p_mt.3.76mm_ifm">en gaat over tot de orde van de dag.</text:p>
      <text:p text:style-name="ifm_p_mt.3.76mm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984, nr. 1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984, nr. 1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; Motie van het lid Van der Graaf over het volume op verschillende trajecten op werkdagen verhogen met twee per uur</dc:title>
    <meta:user-defined meta:name="OVERHEIDop.ParlID/DC.identifier">kst-29984-1151</meta:user-defined>
    <meta:user-defined meta:name="OVERHEIDop.ondernummer">1151</meta:user-defined>
    <meta:user-defined meta:name="DCTERMS.W3CDTF/DCTERMS.available">2023-10-04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Graaf over het volume op verschillende trajecten op werkdagen verhogen met twee per uur</meta:user-defined>
    <meta:user-defined meta:name="OVERHEIDop.indiener">S.J.F. van der Graaf</meta:user-defined>
    <meta:user-defined meta:name="OVERHEIDop.dossiertitel">Spoor: vervoer- en beheerpla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3</meta:user-defined>
    <meta:user-defined meta:name="DC.title">Spoor: vervoer- en beheerplan; Motie; Motie van het lid Van der Graaf over het volume op verschillende trajecten op werkdagen verhogen met twee per uu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