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49
      <text:tab/>MOTIE VAN HET LID VAN DER GRAAF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verzoekt de regering de derde en vierde intercity naar Groningen op te nemen in de HRN-concessie en de kosten hiervan te dekken uit resterende budgetten van verkenningen uit artikel 11 van het Mobiliteitsfonds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de derde en vierde intercity naar Groningen opnemen in de HRN-concessie</dc:title>
    <meta:user-defined meta:name="OVERHEIDop.ParlID/DC.identifier">kst-29984-1149</meta:user-defined>
    <meta:user-defined meta:name="OVERHEIDop.ondernummer">1149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de derde en vierde intercity naar Groningen opnemen in de HRN-concessie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Van der Graaf over de derde en vierde intercity naar Groningen opnemen in de HRN-conce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