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114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1148
      <text:tab/>MOTIE VAN HET LID HAGEN C.S.</text:h>
      <text:p text:style-name="ifm_p_ifm">Voorgesteld 3 oktober 2023</text:p>
      <text:p text:style-name="ifm_p_mt.3.76mm_ifm">De Kamer,</text:p>
      <text:p text:style-name="ifm_p_mt.3.76mm_ifm">gehoord de beraadslaging,</text:p>
      <text:p text:style-name="ifm_p_mt.3.76mm_ifm">constaterende dat het dubbele opstaptarief en incheckpoortjes per vervoerder treinreizen onnodig bemoeilijken;</text:p>
      <text:p text:style-name="ifm_p_mt.3.76mm_ifm">overwegende de sleutelrol die NS hier als vervoerder op het hoofdrailnet in vervult;</text:p>
      <text:p text:style-name="ifm_p_mt.3.76mm_ifm">overwegende eerdere oproepen van consumentenorganisaties en de Kamer om hier een einde aan te maken en daartoe met een routekaart te komen;</text:p>
      <text:p text:style-name="ifm_p_mt.3.76mm_ifm">verzoekt de regering in de hoofdrailnetconcessie de NS te verplichten voor 2024 in NOVB-verband met concrete voorstellen, initiatieven en stappen te komen om dit te beëindigen, en de Kamer hierover voor de begrotingsbehandeling van 2025 te informeren,</text:p>
      <text:p text:style-name="ifm_p_mt.3.76mm_ifm">en gaat over tot de orde van de dag.</text:p>
      <text:p text:style-name="ifm_p_mt.3.76mm_ifm">Hagen</text:p>
      <text:p text:style-name="ifm_p_ifm">Van Ginneken</text:p>
      <text:p text:style-name="ifm_p_ifm">Krul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984, nr. 11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984, nr. 11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; Motie van het lid Hagen c.s. over de NS verplichten het dubbele opstaptarief en incheckpoortjes per vervoerder te beëindigen</dc:title>
    <meta:user-defined meta:name="OVERHEIDop.ParlID/DC.identifier">kst-29984-1148</meta:user-defined>
    <meta:user-defined meta:name="OVERHEIDop.ondernummer">1148</meta:user-defined>
    <meta:user-defined meta:name="DCTERMS.W3CDTF/DCTERMS.available">2023-10-04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agen c.s. over de NS verplichten het dubbele opstaptarief en incheckpoortjes per vervoerder te beëindigen</meta:user-defined>
    <meta:user-defined meta:name="OVERHEIDop.indiener">S.J.F. van der Graaf</meta:user-defined>
    <meta:user-defined meta:name="OVERHEIDop.indiener">H.M. Krul</meta:user-defined>
    <meta:user-defined meta:name="OVERHEIDop.indiener">L.M. van Ginneken</meta:user-defined>
    <meta:user-defined meta:name="OVERHEIDop.indiener">K.B. Hagen</meta:user-defined>
    <meta:user-defined meta:name="OVERHEIDop.dossiertitel">Spoor: vervoer- en beheerpla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03</meta:user-defined>
    <meta:user-defined meta:name="DC.title">Spoor: vervoer- en beheerplan; Motie; Motie van het lid Hagen c.s. over de NS verplichten het dubbele opstaptarief en incheckpoortjes per vervoerder te beëindi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