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45
      <text:tab/>MOTIE VAN HET LID MINHAS C.S.</text:h>
      <text:p text:style-name="ifm_p_ifm">Voorgesteld 3 oktober 2023</text:p>
      <text:p text:style-name="ifm_p_mt.3.76mm_ifm">De Kamer,</text:p>
      <text:p text:style-name="ifm_p_mt.3.76mm_ifm">gehoord de beraadslaging,</text:p>
      <text:p text:style-name="ifm_p_mt.3.76mm_ifm">constaterende dat MaaS-dienstverleners (Mobility as a Service) een belangrijke bijdrage leveren aan efficiënt gebruik van alle vervoersmodaliteiten, zoals bus, trein, deel-, huur- en leaseauto, fiets en scooter, bij het plannen, boeken en betalen van al het mogelijke vervoer via apps;</text:p>
      <text:p text:style-name="ifm_p_mt.3.76mm_ifm">overwegende dat de Kamer met de motie-Minhas c.s. (29 984, nr. 1023) de regering eerder heeft verzocht te onderzoeken of er een gelijk speelveld is voor aanbieders van mobiliteitsdiensten om tot een eerlijke prijsstelling te komen voor mobiliteitskaartaanbieders;</text:p>
      <text:p text:style-name="ifm_p_mt.3.76mm_ifm">overwegende dat het toezicht van de ACM pas achteraf plaatsvindt en er daarom maatregelen nodig zijn om vooraf te voorkomen dat NS haar positie op het HRN gebruikt om haar eigen MaaS-diensten te bevoordelen;</text:p>
      <text:p text:style-name="ifm_p_mt.3.76mm_ifm">overwegende dat de ACM zelf heeft aangegeven dat ze niet in staat is om toezicht te houden omdat elke vorm van regulering ontbreekt;</text:p>
      <text:p text:style-name="ifm_p_mt.3.76mm_ifm">overwegende dat MaaS-bestekeisen geen passende non-discriminatie-eisen stellen en geen enkele juridische grondslag hebben waarop partijen zich kunnen beroepen, en daardoor ontoereikend zijn voor een gelijk speelveld;</text:p>
      <text:p text:style-name="ifm_p_mt.3.76mm_ifm">verzoekt de regering in de concessie van het hoofdrailnet een strikte non-discriminatieverplichting en een verbod op kruissubsidiëring van de MaaS-diensten van NS met winsten uit de concessie op te nemen, inclusief duidelijke randvoorwaarden ten gunste van een gelijk speelveld voor mobiliteitsdienstverleners, en een onafhankelijke partij, niet zijnde het Ministerie van IenW, een non-discriminatiekader te laten opstellen, het aanbod aan dit kader te toetsen en de vaststelling van het referentieaanbod bij IenW te beleggen,</text:p>
      <text:p text:style-name="ifm_p_mt.3.76mm_ifm">en gaat over tot de orde van de dag.</text:p>
      <text:p text:style-name="ifm_p_mt.3.76mm_ifm">Minhas</text:p>
      <text:p text:style-name="ifm_p_ifm">Van Ginneken</text:p>
      <text:p text:style-name="ifm_p_ifm">Eppink</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45<text:tab/><text:page-number text:select-page="current"/></text:p>
      </style:footer>
    </style:master-page>
    <style:master-page xmlns:sdu-fn="http://schema.sdu.nl/2011/07/functions" style:name="Landscape" style:page-layout-name="landscape-margin-text">
      <style:footer>
        <text:p text:style-name="footer">Tweede Kamer, vergaderjaar 2023-2024, 29 984, nr. 1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Minhas c.s. over in de hoofdrailnetconcessie een strikte non-discriminatieverplichting en een verbod op kruissubsidiëring van de MaaS-diensten van NS opnemen</dc:title>
    <meta:user-defined meta:name="OVERHEIDop.ParlID/DC.identifier">kst-29984-1145</meta:user-defined>
    <meta:user-defined meta:name="OVERHEIDop.ondernummer">1145</meta:user-defined>
    <meta:user-defined meta:name="DCTERMS.W3CDTF/DCTERMS.available">2023-10-04</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het lid Minhas c.s. over in de hoofdrailnetconcessie een strikte non-discriminatieverplichting en een verbod op kruissubsidiëring van de MaaS-diensten van NS opnemen</meta:user-defined>
    <meta:user-defined meta:name="OVERHEIDop.indiener">H.M. Krul</meta:user-defined>
    <meta:user-defined meta:name="OVERHEIDop.indiener">D.J. Eppink</meta:user-defined>
    <meta:user-defined meta:name="OVERHEIDop.indiener">L.M. van Ginneken</meta:user-defined>
    <meta:user-defined meta:name="OVERHEIDop.indiener">F.B. Minhas</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Spoor: vervoer- en beheerplan; Motie; Motie van het lid Minhas c.s. over in de hoofdrailnetconcessie een strikte non-discriminatieverplichting en een verbod op kruissubsidiëring van de MaaS-diensten van NS op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