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43
      <text:tab/>MOTIE VAN HET LID MINHAS C.S.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constaterende dat de NS tijdens de nieuwe concessie de mogelijkheid krijgt om het tariefinstrument tussentijds te heroverwegen teneinde de drukte in de trein beter te spreiden;</text:p>
      <text:p text:style-name="ifm_p_mt.3.76mm_ifm">overwegende dat het ov daardoor minder aantrekkelijk wordt voor veel reizigers en het vooral reizigers zal treffen die noodgedwongen in de spits gebruik moeten maken van de trein;</text:p>
      <text:p text:style-name="ifm_p_mt.3.76mm_ifm">verzoekt de regering:</text:p>
      <text:p text:style-name="ifm_p_indent.-5mm_mleft.5mm_ifm">•<text:tab/>een onafhankelijk onderzoek te laten doen naar een betere spreiding van reizigers in de spits, bijvoorbeeld door het slimmer inzetten van het studentenreisproduct, en de Kamer hierover te informeren;</text:p>
      <text:p text:style-name="ifm_p_indent.-5mm_mleft.5mm_ifm">•<text:tab/>geen onomkeerbare stappen te zetten op het gebied van een mogelijke spitsheffing,</text:p>
      <text:p text:style-name="ifm_p_mt.3.76mm_ifm">en gaat over tot de orde van de dag.</text:p>
      <text:p text:style-name="ifm_p_mt.3.76mm_ifm">Minhas</text:p>
      <text:p text:style-name="ifm_p_ifm">Krul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984, nr. 1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984, nr. 1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Minhas c.s. over een onafhankelijk onderzoek naar een betere spreiding van treinreizigers in de spits</dc:title>
    <meta:user-defined meta:name="OVERHEIDop.ParlID/DC.identifier">kst-29984-1143</meta:user-defined>
    <meta:user-defined meta:name="OVERHEIDop.ondernummer">1143</meta:user-defined>
    <meta:user-defined meta:name="DCTERMS.W3CDTF/DCTERMS.available">2023-10-04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inhas c.s. over een onafhankelijk onderzoek naar een betere spreiding van treinreizigers in de spits</meta:user-defined>
    <meta:user-defined meta:name="OVERHEIDop.indiener">D.J. Eppink</meta:user-defined>
    <meta:user-defined meta:name="OVERHEIDop.indiener">H.M. Krul</meta:user-defined>
    <meta:user-defined meta:name="OVERHEIDop.indiener">F.B. Minhas</meta:user-defined>
    <meta:user-defined meta:name="OVERHEIDop.dossiertitel">Spoor: vervoer- en beheerpl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Spoor: vervoer- en beheerplan; Motie; Motie van het lid Minhas c.s. over een onafhankelijk onderzoek naar een betere spreiding van treinreizigers in de spi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