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39
      <text:tab/>MOTIE VAN HET LID DE HOOP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overwegende dat het van belang is dat het openbaar vervoer toegankelijk en betaalbaar is;</text:p>
      <text:p text:style-name="ifm_p_mt.3.76mm_ifm">constaterende dat in de concepthoofdrailnetconcessie de overheid instemmingsrecht heeft op de tarieven maar niet zelf het initiatief kan nemen voor (nieuwe) tariefsoorten;</text:p>
      <text:p text:style-name="ifm_p_mt.3.76mm_ifm">verzoekt de regering de concessie zo vorm te geven dat gedurende de concessieperiode de overheid het initiatief kan nemen voor nieuwe tariefsoorten, zoals een landelijk NL-ticket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De Hoop over de concessie zo vormgeven dat de overheid nieuwe tariefsoorten kan initiëren</dc:title>
    <meta:user-defined meta:name="OVERHEIDop.ParlID/DC.identifier">kst-29984-1139</meta:user-defined>
    <meta:user-defined meta:name="OVERHEIDop.ondernummer">1139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de concessie zo vormgeven dat de overheid nieuwe tariefsoorten kan initiëren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het lid De Hoop over de concessie zo vormgeven dat de overheid nieuwe tariefsoorten kan initi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