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36
      <text:tab/>MOTIE VAN HET LID KRUL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de concessiehouder nu de mogelijkheid heeft om op het traject Alkmaar-Den Helder na 22.30 uur slechts één keer per uur te rijden;</text:p>
      <text:p text:style-name="ifm_p_mt.3.76mm_ifm">overwegende dat de kwestie van ontheffingen voor minimale bediening speelt voor meer eindstations;</text:p>
      <text:p text:style-name="ifm_p_mt.3.76mm_ifm">verzoekt het kabinet erop toe te zien dat minimale bediening in de avond van Alkmaar naar Den Helder op twee keer per uur wordt gezet, ook na 22.30 uur;</text:p>
      <text:p text:style-name="ifm_p_mt.3.76mm_ifm">verzoekt om de ontheffing voor alle eindstations opnieuw te beoordelen,</text:p>
      <text:p text:style-name="ifm_p_mt.3.76mm_ifm">en gaat over tot de orde van de dag.</text:p>
      <text:p text:style-name="ifm_p_mt.3.76mm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Krul over ook na 22.30 uur twee keer per uur bediening op het traject Alkmaar-Den Helder</dc:title>
    <meta:user-defined meta:name="OVERHEIDop.ParlID/DC.identifier">kst-29984-1136</meta:user-defined>
    <meta:user-defined meta:name="OVERHEIDop.ondernummer">1136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ul over ook na 22.30 uur twee keer per uur bediening op het traject Alkmaar-Den Helder</meta:user-defined>
    <meta:user-defined meta:name="OVERHEIDop.indiener">H.M. Krul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het lid Krul over ook na 22.30 uur twee keer per uur bediening op het traject Alkmaar-Den Hel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