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112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1121
      <text:tab/>GEWIJZIGDE MOTIE VAN HET LID BOUCHALLIKH C.S. TER VERVANGING VAN DIE GEDRUKT ONDER NR. 1113</text:h>
      <text:p text:style-name="ifm_p_ifm">Voorgesteld 6 juli 2023</text:p>
      <text:p text:style-name="ifm_p_mt.3.76mm_ifm">De Kamer,</text:p>
      <text:p text:style-name="ifm_p_mt.3.76mm_ifm">gehoord de beraadslaging,</text:p>
      <text:p text:style-name="ifm_p_mt.3.76mm_ifm">overwegende dat kwalitatief en betaalbaar openbaar vervoer een belangrijke bijdrage levert aan de bereikbaarheid en aan het verduurzamen van de mobiliteit:</text:p>
      <text:p text:style-name="ifm_p_mt.3.76mm_ifm">overwegende dat openbaar vervoer een aantrekkelijk alternatief moet zijn voor het gebruik van de auto;</text:p>
      <text:p text:style-name="ifm_p_mt.3.76mm_ifm">overwegende dat NS jaarlijks dividend uit moet keren aan de Staat:;</text:p>
      <text:p text:style-name="ifm_p_mt.3.76mm_ifm">van mening dat openbaar vervoer voor iedereen betaalbaar en toegankelijk dient te zijn;</text:p>
      <text:p text:style-name="ifm_p_mt.3.76mm_ifm">verzoekt de regering in kaart te brengen wat de effecten op de tarieven zouden zijn wanneer NS geen dividend zou hoeven uit te keren aan de Staat;</text:p>
      <text:p text:style-name="ifm_p_mt.3.76mm_ifm">en gaat over tot de orde van de dag.</text:p>
      <text:p text:style-name="ifm_p_mt.3.76mm_ifm">Bouchallikh</text:p>
      <text:p text:style-name="ifm_p_ifm">Alkaya</text:p>
      <text:p text:style-name="ifm_p_ifm">Koekkoek</text:p>
      <text:p text:style-name="ifm_p_ifm">Kr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984, nr. 1121<text:tab/><text:page-number text:select-page="current"/></text:p>
      </style:footer>
    </style:master-page>
    <style:master-page xmlns:sdu-fn="http://schema.sdu.nl/2011/07/functions" style:name="Landscape" style:page-layout-name="landscape-margin-text">
      <style:footer>
        <text:p text:style-name="footer">Tweede Kamer, vergaderjaar 2022-2023, 29 984, nr. 11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 vervoer- en beheerplan; Motie (gewijzigd/nader); Gewijzigde motie van het lid Bouchallikh c.s. over in kaart brengen wat de effecten op de tarieven zijn als NS geen dividend hoeft uit te keren aan de Staat (t.v.v. 29984-1113)</dc:title>
    <meta:user-defined meta:name="OVERHEIDop.ParlID/DC.identifier">kst-29984-1121</meta:user-defined>
    <meta:user-defined meta:name="OVERHEIDop.ondernummer">1121</meta:user-defined>
    <meta:user-defined meta:name="DCTERMS.W3CDTF/DCTERMS.available">2023-07-18</meta:user-defined>
    <meta:user-defined meta:name="OVERHEIDop.KamerstukTypen/DC.type">Motie</meta:user-defined>
    <meta:user-defined meta:name="OVERHEIDop.dossiernummer">29984</meta:user-defined>
    <meta:user-defined meta:name="OVERHEIDop.configuratie">https://repository.officiele-overheidspublicaties.nl/MasterConfiguraties/MC-OEP-Kamerstuk-Web/1.3/xml/MC-OEP-Kamerstuk-Web.xml</meta:user-defined>
    <meta:user-defined meta:name="OVERHEIDop.documenttitel">Gewijzigde motie van het lid Bouchallikh c.s. over in kaart brengen wat de effecten op de tarieven zijn als NS geen dividend hoeft uit te keren aan de Staat (t.v.v. 29984-1113)</meta:user-defined>
    <meta:user-defined meta:name="OVERHEIDop.indiener">H.M. Krul</meta:user-defined>
    <meta:user-defined meta:name="OVERHEIDop.indiener">M. Koekkoek</meta:user-defined>
    <meta:user-defined meta:name="OVERHEIDop.indiener">M.Ö. Alkaya</meta:user-defined>
    <meta:user-defined meta:name="OVERHEIDop.indiener">K. Bouchallikh</meta:user-defined>
    <meta:user-defined meta:name="OVERHEIDop.dossiertitel">Spoor: vervoer- en beheerpl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6</meta:user-defined>
    <meta:user-defined meta:name="DC.title">Spoor: vervoer- en beheerplan; Motie (gewijzigd/nader); Gewijzigde motie van het lid Bouchallikh c.s. over in kaart brengen wat de effecten op de tarieven zijn als NS geen dividend hoeft uit te keren aan de Staat (t.v.v. 29984-111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