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20
      <text:tab/>MOTIE VAN HET LID MADLEN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geldboetes wegens ondermaats presteren door de staatsbedrijven NS en ProRail niet effectief zijn en indirect ten koste gaan van personeel en reizigers;</text:p>
      <text:p text:style-name="ifm_p_mt.3.76mm_ifm">verzoekt de regering om in het toekomstig beloningsbeleid van NS en ProRail een flink deel van de salarissen van de topbestuurders prestatieafhankelijk te laten zij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adlener over een flink deel van de salarissen van de topbestuurders van NS en ProRail prestatieafhankelijk laten zijn</dc:title>
    <meta:user-defined meta:name="OVERHEIDop.ParlID/DC.identifier">kst-29984-1120</meta:user-defined>
    <meta:user-defined meta:name="OVERHEIDop.ondernummer">1120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een flink deel van de salarissen van de topbestuurders van NS en ProRail prestatieafhankelijk laten zijn</meta:user-defined>
    <meta:user-defined meta:name="OVERHEIDop.indiener">B. Madlener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het lid Madlener over een flink deel van de salarissen van de topbestuurders van NS en ProRail prestatieafhankelijk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