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17
      <text:tab/>MOTIE VAN HET LID VAN DER GRAAF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een spitstoeslag slecht is voor de concurrentiepositie van de trein ten opzichte van de auto;</text:p>
      <text:p text:style-name="ifm_p_mt.3.76mm_ifm">verzoekt de regering geen spitstoeslag in de hoofdrailnetconcessie op te nemen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der Graaf over geen spitstoeslag in de hoofdrailnetconcessie opnemen</dc:title>
    <meta:user-defined meta:name="OVERHEIDop.ParlID/DC.identifier">kst-29984-1117</meta:user-defined>
    <meta:user-defined meta:name="OVERHEIDop.ondernummer">1117</meta:user-defined>
    <meta:user-defined meta:name="DCTERMS.W3CDTF/DCTERMS.available">2023-07-0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geen spitstoeslag in de hoofdrailnetconcessie opnemen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Spoor: vervoer- en beheerplan; Motie; Motie van het lid Van der Graaf over geen spitstoeslag in de hoofdrailnetconcessie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