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16
      <text:tab/>MOTIE VAN HET LID VAN DER GRAAF 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in het coalitieakkoord 3 miljard gereserveerd om «op termijn met medefinanciering vanuit de regio en uit Europese fondsen een Lelylijn aan te kunnen leggen»;</text:p>
      <text:p text:style-name="ifm_p_mt.3.76mm_ifm">overwegende dat binnen het Europese TEN-T met name middelen beschikbaar zijn voor het zogenaamde kernnetwerk, waarbij het van belang is dat deze netwerken grensoverschrijdend zijn;</text:p>
      <text:p text:style-name="ifm_p_mt.3.76mm_ifm">overwegende dat het koppelen van de Lelylijn en de verbinding Groningen-Bremen, bijvoorbeeld via de Wunderline, leidt tot een internationale corridorverbinding tussen Amsterdam, Groningen en Bremen, met mogelijke uitbreiding naar Hamburg en Scandinavië;</text:p>
      <text:p text:style-name="ifm_p_mt.3.76mm_ifm">verzoekt de regering in het MIRT-onderzoek naar de Lelylijn (Deltaplan voor het noorden) ook de verbinding Groningen-Bremen, bijvoorbeeld via de Wunderline, te onderzoeken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Van der Graaf over in het MIRT-onderzoek naar de Lelylijn ook de verbinding Groningen-Bremen onderzoeken</dc:title>
    <meta:user-defined meta:name="OVERHEIDop.ParlID/DC.identifier">kst-29984-1116</meta:user-defined>
    <meta:user-defined meta:name="OVERHEIDop.ondernummer">1116</meta:user-defined>
    <meta:user-defined meta:name="DCTERMS.W3CDTF/DCTERMS.available">2023-07-07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over in het MIRT-onderzoek naar de Lelylijn ook de verbinding Groningen-Bremen onderzoeken</meta:user-defined>
    <meta:user-defined meta:name="OVERHEIDop.indiener">S.J.F. van der Graaf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Spoor: vervoer- en beheerplan; Motie; Motie van het lid Van der Graaf over in het MIRT-onderzoek naar de Lelylijn ook de verbinding Groningen-Bremen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