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15<text:tab/>MOTIE VAN HET LID VAN DER GRAAF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in het coalitieakkoord 3 miljard is gereserveerd om «op termijn met medefinanciering vanuit de regio en uit de Europese fondsen een Lelylijn aan te kunnen leggen»;</text:p>
      <text:p text:style-name="ifm_p_mt.3.76mm_ifm">overwegende dat binnen het Europese TEN-T met name middelen beschikbaar zijn voor het zogenaamde kernnetwerk, waarbij het van belang is dat deze netwerken grensoverschrijdend zijn;</text:p>
      <text:p text:style-name="ifm_p_mt.3.76mm_ifm">overwegende dat daarvoor instemming nodig is van de betrokken Europese lidstaten;</text:p>
      <text:p text:style-name="ifm_p_mt.3.76mm_ifm">constaterende dat de Duitse bondsregering tot op heden niet positief gereageerd heeft op het voorstel de verbinding Amsterdam-Groningen-Bremen in het kernnetwerk op te nemen, terwijl de trilogen al begonnen zijn;</text:p>
      <text:p text:style-name="ifm_p_mt.3.76mm_ifm">verzoekt de regering de verbinding Amsterdam-Groningen-Bremen-Hamburg toe te voegen aan de Actieagenda Trein en Luchtvaart;</text:p>
      <text:p text:style-name="ifm_p_mt.3.76mm_ifm">verzoekt de regering alles in het werk te stellen om de Duitse bondsregering te overtuigen van nut en noodzaak van instemming met het opnemen van de verbinding Amsterdam-Groningen-Bremen in het kernnetwerk van TEN-T, en daartoe de nodige acties te ondernemen, zowel op bonds- als deelstaatniveau, waarbij ProRail en Deutsche Bahn betrokken worden,</text:p>
      <text:p text:style-name="ifm_p_mt.3.76mm_ifm">en gaat over tot de orde van de dag.</text:p>
      <text:p text:style-name="ifm_p_mt.3.76mm_ifm">Van der Graaf</text:p>
      <text:p text:style-name="ifm_p_ifm">Van Ginneken</text:p>
      <text:p text:style-name="ifm_p_ifm">Van der Graaf</text:p>
      <text:p text:style-name="ifm_p_ifm">Krul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c.s. over de verbinding Amsterdam-Groningen-Bremen-Hamburg toevoegen aan de Actieagenda Trein en Luchtvaart</dc:title>
    <meta:user-defined meta:name="OVERHEIDop.ParlID/DC.identifier">kst-29984-1115</meta:user-defined>
    <meta:user-defined meta:name="OVERHEIDop.ondernummer">1115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de verbinding Amsterdam-Groningen-Bremen-Hamburg toevoegen aan de Actieagenda Trein en Luchtvaart</meta:user-defined>
    <meta:user-defined meta:name="OVERHEIDop.indiener">C. Stoffer</meta:user-defined>
    <meta:user-defined meta:name="OVERHEIDop.indiener">H.M. Krul</meta:user-defined>
    <meta:user-defined meta:name="OVERHEIDop.indiener">L.M. van Ginneke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het lid Van der Graaf c.s. over de verbinding Amsterdam-Groningen-Bremen-Hamburg toevoegen aan de Actieagenda Trein en 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