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14
      <text:tab/>MOTIE VAN HET LID BOUCHALLIKH C.S.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het nog onduidelijk is of internationale spoorverbindingen in de nieuwe HRN-concessie worden opgenomen;</text:p>
      <text:p text:style-name="ifm_p_mt.3.76mm_ifm">overwegende dat bij het niet opnemen van de internationale lijnen in de HRN-concessie de overheid haar sturing op de kwaliteit, toegankelijkheid en betaalbaarheid van deze lijnen dreigt te verliezen;</text:p>
      <text:p text:style-name="ifm_p_mt.3.76mm_ifm">spreekt uit dat de bestaande internationale lijnen in de HRN-concessie thuishoren,</text:p>
      <text:p text:style-name="ifm_p_mt.3.76mm_ifm">en gaat over tot de orde van de dag.</text:p>
      <text:p text:style-name="ifm_p_mt.3.76mm_ifm">Bouchallikh</text:p>
      <text:p text:style-name="ifm_p_ifm">Alkaya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Bouchallikh c.s. over uitspreken dat de bestaande internationale lijnen in de hoofdrailnetconcessie thuishoren</dc:title>
    <meta:user-defined meta:name="OVERHEIDop.ParlID/DC.identifier">kst-29984-1114</meta:user-defined>
    <meta:user-defined meta:name="OVERHEIDop.ondernummer">1114</meta:user-defined>
    <meta:user-defined meta:name="DCTERMS.W3CDTF/DCTERMS.available">2023-07-07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hallikh c.s. over uitspreken dat de bestaande internationale lijnen in de hoofdrailnetconcessie thuishoren</meta:user-defined>
    <meta:user-defined meta:name="OVERHEIDop.indiener">H.E. de Hoop</meta:user-defined>
    <meta:user-defined meta:name="OVERHEIDop.indiener">M.Ö. Alkaya</meta:user-defined>
    <meta:user-defined meta:name="OVERHEIDop.indiener">K. Bouchallikh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Spoor: vervoer- en beheerplan; Motie; Motie van het lid Bouchallikh c.s. over uitspreken dat de bestaande internationale lijnen in de hoofdrailnetconcessie thuish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