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3
      <text:tab/>MOTIE VAN HET LID BOUCHALLIKH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kwalitatief en betaalbaar openbaar vervoer een belangrijke bijdrage levert aan de bereikbaarheid en aan het verduurzamen van de mobiliteit;</text:p>
      <text:p text:style-name="ifm_p_mt.3.76mm_ifm">overwegende dat openbaar vervoer een aantrekkelijk alternatief moet zijn voor het gebruik van de auto;</text:p>
      <text:p text:style-name="ifm_p_mt.3.76mm_ifm">overwegende dat NS jaarlijks dividend uit moet keren aan de Staat;</text:p>
      <text:p text:style-name="ifm_p_mt.3.76mm_ifm">van mening dat openbaar vervoer voor iedereen betaalbaar en toegankelijk dient te zijn;</text:p>
      <text:p text:style-name="ifm_p_mt.3.76mm_ifm">verzoekt de regering in kaart te brengen wat de effecten op de tarieven zouden zijn wanneer NS geen dividend zou hoeven uit te keren aan de Staat,</text:p>
      <text:p text:style-name="ifm_p_mt.3.76mm_ifm">en gaat over tot de orde van de dag.</text:p>
      <text:p text:style-name="ifm_p_mt.3.76mm_ifm">Bouchallikh</text:p>
      <text:p text:style-name="ifm_p_ifm">Alkaya,</text:p>
      <text:p text:style-name="ifm_p_ifm">Koekkoek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Bouchallikh c.s. over in kaart brengen wat de effecten op de tarieven zijn als NS geen dividend hoeft uit te keren aan de Staat</dc:title>
    <meta:user-defined meta:name="OVERHEIDop.ParlID/DC.identifier">kst-29984-1113</meta:user-defined>
    <meta:user-defined meta:name="OVERHEIDop.ondernummer">1113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in kaart brengen wat de effecten op de tarieven zijn als NS geen dividend hoeft uit te keren aan de Staat</meta:user-defined>
    <meta:user-defined meta:name="OVERHEIDop.indiener">H.M. Krul</meta:user-defined>
    <meta:user-defined meta:name="OVERHEIDop.indiener">H.E. de Hoop</meta:user-defined>
    <meta:user-defined meta:name="OVERHEIDop.indiener">M. Koekkoek</meta:user-defined>
    <meta:user-defined meta:name="OVERHEIDop.indiener">M.Ö. Alkaya</meta:user-defined>
    <meta:user-defined meta:name="OVERHEIDop.indiener">K. Bouchallikh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Bouchallikh c.s. over in kaart brengen wat de effecten op de tarieven zijn als NS geen dividend hoeft uit te keren aan d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