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12
      <text:tab/>MOTIE VAN DE LEDEN KOEKKOEK EN BOUCHALLIKH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er dagelijks ruim 1.500 mensen gebruikmaken van de directe treinverbinding van Amsterdam naar Londen;</text:p>
      <text:p text:style-name="ifm_p_mt.3.76mm_ifm">constaterende dat deze verbinding door werkzaamheden mogelijk maandenlang uitvalt;</text:p>
      <text:p text:style-name="ifm_p_mt.3.76mm_ifm">overwegende dat een deel van de reizigers in dat geval op een andere manier, met meer klimaatimpact als gevolg, naar Londen zal reizen;</text:p>
      <text:p text:style-name="ifm_p_mt.3.76mm_ifm">verzoekt de regering te onderzoeken hoe groot de extra klimaatimpact is indien de Eurostar niet vanuit Amsterdam kan blijven vertrekken;</text:p>
      <text:p text:style-name="ifm_p_mt.3.76mm_ifm">verzoekt de regering vervolgens de extra impact te compenseren;</text:p>
      <text:p text:style-name="ifm_p_mt.3.76mm_ifm">en gaat over tot de orde van de dag.</text:p>
      <text:p text:style-name="ifm_p_mt.3.76mm_ifm">Koekkoek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de leden Koekkoek en Bouchallikh over onderzoeken hoe groot de extra klimaatimpact is indien de Eurostar niet vanuit Amsterdam kan blijven vertrekken</dc:title>
    <meta:user-defined meta:name="OVERHEIDop.ParlID/DC.identifier">kst-29984-1112</meta:user-defined>
    <meta:user-defined meta:name="OVERHEIDop.ondernummer">1112</meta:user-defined>
    <meta:user-defined meta:name="DCTERMS.W3CDTF/DCTERMS.available">2023-07-0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kkoek en Bouchallikh over onderzoeken hoe groot de extra klimaatimpact is indien de Eurostar niet vanuit Amsterdam kan blijven vertrekken</meta:user-defined>
    <meta:user-defined meta:name="OVERHEIDop.indiener">K. Bouchallikh</meta:user-defined>
    <meta:user-defined meta:name="OVERHEIDop.indiener">M. Koekkoek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Spoor: vervoer- en beheerplan; Motie; Motie van de leden Koekkoek en Bouchallikh over onderzoeken hoe groot de extra klimaatimpact is indien de Eurostar niet vanuit Amsterdam kan blijven vert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