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1
      <text:tab/>BRIEF VAN DE STAATSSECRETARIS VAN INFRASTRUCTUUR EN WATERSTAAT</text:h>
      <text:p text:style-name="ifm_p_mt.3.76mm_ifm">Aan de Voorzitter van de Tweede Kamer der Staten-Generaal</text:p>
      <text:p text:style-name="ifm_p_mt.3.76mm_ifm">Den Haag, 23 februari 2023</text:p>
      <text:p text:style-name="ifm_p_mt.3.76mm_ifm">Op donderdag 24 januari heb ik van u een set aan vragen ontvangen over de wijzigingen in het Programma van Eisen (PvE) van de nieuwe hoofdrailnetconcessie. Dit naar aanleiding van de Kamerbrief over de wijzigingen in het PvE van 13 december 2022.<text:note text:id="ID-1077841-d36e74" text:note-class="footnote"><text:note-citation text:label="1 ">1</text:note-citation><text:note-body><text:p text:style-name="ifm_p_font.normal_size.6.93pt_mt..5mm_indent.-0.1161in_mleft.0.1161in_ifm">Kamerstuk 29 984, nr. 1077.</text:p></text:note-body></text:note></text:p>
      <text:p text:style-name="ifm_p_mt.3.76mm_ifm">U heeft mij onder andere vragen gesteld over het PvE, de voorgenomen ontwerpconcessie en thema’s die raken aan de ontwerpconcessie. Het gedegen beantwoorden van deze vragen kost tijd.</text:p>
      <text:p text:style-name="ifm_p_mt.3.76mm_ifm">Ik streef ernaar u de antwoorden zo spoedig mogelijk te doen toe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1<text:tab/><text:page-number text:select-page="current"/></text:p>
      </style:footer>
    </style:master-page>
    <style:master-page xmlns:sdu-fn="http://schema.sdu.nl/2011/07/functions" style:name="Landscape" style:page-layout-name="landscape-margin-text">
      <style:footer>
        <text:p text:style-name="footer">Tweede Kamer, vergaderjaar 2022-2023, 29 984,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itstel beantwoording vragen commissie over wijzigingen Programma van Eisen nieuwe Hoofdrailnetconcessie naar aanleiding van twee commissiedebatten op 1 november 2022</dc:title>
    <meta:user-defined meta:name="OVERHEIDop.ParlID/DC.identifier">kst-29984-1091</meta:user-defined>
    <meta:user-defined meta:name="OVERHEIDop.ondernummer">1091</meta:user-defined>
    <meta:user-defined meta:name="DCTERMS.W3CDTF/DCTERMS.available">2023-02-2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Uitstel beantwoording vragen commissie over wijzigingen Programma van Eisen nieuwe Hoofdrailnetconcessie naar aanleiding van twee commissiedebatten op 1 november 2022</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Spoor: vervoer- en beheerplan; Brief regering; Uitstel beantwoording vragen commissie over wijzigingen Programma van Eisen nieuwe Hoofdrailnetconcessie naar aanleiding van twee commissiedebatten op 1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