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7
      <text:tab/>MOTIE VAN HET LID ALKAYA </text:h>
      <text:p text:style-name="ifm_p_ifm">Voorgesteld 26 januari 2023</text:p>
      <text:p text:style-name="ifm_p_mt.3.76mm_ifm">De Kamer,</text:p>
      <text:p text:style-name="ifm_p_mt.3.76mm_ifm">gehoord de beraadslaging,</text:p>
      <text:p text:style-name="ifm_p_mt.3.76mm_ifm">constaterende dat de Staatssecretaris heeft aangegeven dat vervoerders vanwege internationale regels vrij zijn om een vervoersroute en modaliteit te kiezen;</text:p>
      <text:p text:style-name="ifm_p_mt.3.76mm_ifm">constaterende dat gemeenten aan spoorgoederenroutes aangeven dat er wel degelijk een juridische basis is waarmee het Rijk kan sturen op routering, door bijvoorbeeld bepaalde routes langs dichtbevolkte gebieden te verbieden voor goederentreinen met gevaarlijke stoffen;</text:p>
      <text:p text:style-name="ifm_p_mt.3.76mm_ifm">van mening dat duidelijkheid hierover gewenst is;</text:p>
      <text:p text:style-name="ifm_p_mt.3.76mm_ifm">verzoekt de regering alle mogelijkheden en eventuele onmogelijkheden inzake de routering van risicovolle transporten opnieuw te onderzoeken, en de uitkomst hiervan terug te koppelen aan de Kamer en de betreffende gemeenten;</text:p>
      <text:p text:style-name="ifm_p_mt.3.76mm_ifm">verzoekt de regering, indien Europese regels routering van goederentreinen met gevaarlijke stoffen belemmeren, precies aan te geven welke regels dit betreft en op Europees niveau de wijziging daarvan te agend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7<text:tab/><text:page-number text:select-page="current"/></text:p>
      </style:footer>
    </style:master-page>
    <style:master-page xmlns:sdu-fn="http://schema.sdu.nl/2011/07/functions" style:name="Landscape" style:page-layout-name="landscape-margin-text">
      <style:footer>
        <text:p text:style-name="footer">Tweede Kamer, vergaderjaar 2022-2023, 29 984, nr. 1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Alkaya over het opnieuw onderzoeken van de mogelijkheden en onmogelijkheden inzake de routering van risicovolle transporten</dc:title>
    <meta:user-defined meta:name="OVERHEIDop.ParlID/DC.identifier">kst-29984-1087</meta:user-defined>
    <meta:user-defined meta:name="OVERHEIDop.ondernummer">1087</meta:user-defined>
    <meta:user-defined meta:name="DCTERMS.W3CDTF/DCTERMS.available">2023-01-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Alkaya over het opnieuw onderzoeken van de mogelijkheden en onmogelijkheden inzake de routering van risicovolle transporten</meta:user-defined>
    <meta:user-defined meta:name="OVERHEIDop.indiener">M.Ö. Alkaya</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Spoor: vervoer- en beheerplan; Motie; Motie van het lid Alkaya over het opnieuw onderzoeken van de mogelijkheden en onmogelijkheden inzake de routering van risicovolle transp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