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86
      <text:tab/>MOTIE VAN HET LID ALKAYA </text:h>
      <text:p text:style-name="ifm_p_ifm">Voorgesteld 26 januari 2023</text:p>
      <text:p text:style-name="ifm_p_mt.3.76mm_ifm">De Kamer,</text:p>
      <text:p text:style-name="ifm_p_mt.3.76mm_ifm">gehoord de beraadslaging,</text:p>
      <text:p text:style-name="ifm_p_mt.3.76mm_ifm">constaterende dat de regering een groei van goederentransport over het spoor beoogt;</text:p>
      <text:p text:style-name="ifm_p_mt.3.76mm_ifm">overwegende dat bij de huidige transporten al grote problemen ontstaan met betrekking tot de leefbaarheid en veiligheid voor omwonenden, waarbij soms goederentreinen met risicovolle ladingen dwars door woonwijken rijden;</text:p>
      <text:p text:style-name="ifm_p_mt.3.76mm_ifm">van mening dat bestaande knelpunten eerst moeten worden opgelost, voordat over groei kan worden nagedacht;</text:p>
      <text:p text:style-name="ifm_p_mt.3.76mm_ifm">verzoekt de regering, samen de sectoren en gemeenten die hiermee te maken hebben, een plan op te stellen over hoe eventuele toekomstige groei van het vervoer van gevaarlijke goederen en stoffen op een veilige manier georganiseerd kan worden, en daarbij ook alternatieve transportmodaliteiten te overwegen, alvorens groei boven huidige risicoplafonds toe te staa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86<text:tab/><text:page-number text:select-page="current"/></text:p>
      </style:footer>
    </style:master-page>
    <style:master-page xmlns:sdu-fn="http://schema.sdu.nl/2011/07/functions" style:name="Landscape" style:page-layout-name="landscape-margin-text">
      <style:footer>
        <text:p text:style-name="footer">Tweede Kamer, vergaderjaar 2022-2023, 29 984, nr. 10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Alkaya over een plan voor het veilig organiseren van toekomstige groei van het vervoer van gevaarlijke goederen en stoffen</dc:title>
    <meta:user-defined meta:name="OVERHEIDop.ParlID/DC.identifier">kst-29984-1086</meta:user-defined>
    <meta:user-defined meta:name="OVERHEIDop.ondernummer">1086</meta:user-defined>
    <meta:user-defined meta:name="DCTERMS.W3CDTF/DCTERMS.available">2023-01-27</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Alkaya over een plan voor het veilig organiseren van toekomstige groei van het vervoer van gevaarlijke goederen en stoffen</meta:user-defined>
    <meta:user-defined meta:name="OVERHEIDop.indiener">M.Ö. Alkaya</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Spoor: vervoer- en beheerplan; Motie; Motie van het lid Alkaya over een plan voor het veilig organiseren van toekomstige groei van het vervoer van gevaarlijke goederen en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