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0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85
      <text:tab/>MOTIE VAN DE LEDEN BOUCHALLIKH EN DE HOOP </text:h>
      <text:p text:style-name="ifm_p_ifm">Voorgesteld 26 januari 2023</text:p>
      <text:p text:style-name="ifm_p_mt.3.76mm_ifm">De Kamer,</text:p>
      <text:p text:style-name="ifm_p_mt.3.76mm_ifm">gehoord de beraadslaging,</text:p>
      <text:p text:style-name="ifm_p_mt.3.76mm_ifm">overwegende dat de bouw van nieuwe woonwijken voor een deel in spoorzones zal plaatsvinden, maar dat er tegelijkertijd steeds meer brandbare en giftige gassen over het spoor vervoerd gaan worden;</text:p>
      <text:p text:style-name="ifm_p_mt.3.76mm_ifm">overwegende dat er in het Programma Robuust Basisnet samen met het bedrijfsleven en decentrale overheden naar een balans wordt gezocht tussen de ambities op het gebied van vervoer, bouwen en veiligheid;</text:p>
      <text:p text:style-name="ifm_p_mt.3.76mm_ifm">constaterende dat het Rijk mede verantwoordelijk is voor het voorkomen van rampen en daarom moet zorgen voor het gebruik van de veiligste route bij het vervoer van gevaarlijke stoffen;</text:p>
      <text:p text:style-name="ifm_p_mt.3.76mm_ifm">verzoekt de regering aandacht te hebben voor de uitdagingen omtrent de woningbouwopgave nabij het spoor;</text:p>
      <text:p text:style-name="ifm_p_mt.3.76mm_ifm">verzoekt de regering om te onderzoeken in hoeverre vervoerders gestimuleerd kunnen worden zo veel mogelijk gebruik te maken van minder dichtbevolkte routes en andere modaliteiten teneinde een veilig vervoer van gevaarlijke stoffen te realiseren;</text:p>
      <text:p text:style-name="ifm_p_mt.3.76mm_ifm">verzoekt de regering de Kamer hier voor het zomerreces over te informeren,</text:p>
      <text:p text:style-name="ifm_p_mt.3.76mm_ifm">en gaat over tot de orde van de dag.</text:p>
      <text:p text:style-name="ifm_p_mt.3.76mm_ifm">Bouchallikh</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85<text:tab/><text:page-number text:select-page="current"/></text:p>
      </style:footer>
    </style:master-page>
    <style:master-page xmlns:sdu-fn="http://schema.sdu.nl/2011/07/functions" style:name="Landscape" style:page-layout-name="landscape-margin-text">
      <style:footer>
        <text:p text:style-name="footer">Tweede Kamer, vergaderjaar 2022-2023, 29 984, nr. 10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de leden Bouchallikh en De Hoop over het stimuleren van het gebruik van minder dichtbevolkte routes en andere modaliteiten voor het vervoer van gevaarlijke stoffen</dc:title>
    <meta:user-defined meta:name="OVERHEIDop.ParlID/DC.identifier">kst-29984-1085</meta:user-defined>
    <meta:user-defined meta:name="OVERHEIDop.ondernummer">1085</meta:user-defined>
    <meta:user-defined meta:name="DCTERMS.W3CDTF/DCTERMS.available">2023-01-27</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Motie van de leden Bouchallikh en De Hoop over het stimuleren van het gebruik van minder dichtbevolkte routes en andere modaliteiten voor het vervoer van gevaarlijke stoffen</meta:user-defined>
    <meta:user-defined meta:name="OVERHEIDop.indiener">H.E. de Hoop</meta:user-defined>
    <meta:user-defined meta:name="OVERHEIDop.indiener">K. Bouchallikh</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Spoor: vervoer- en beheerplan; Motie; Motie van de leden Bouchallikh en De Hoop over het stimuleren van het gebruik van minder dichtbevolkte routes en andere modaliteiten voor het vervoer van gevaarlijke 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