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82
      <text:tab/>MOTIE VAN DE LEDEN MINHAS EN VAN DER GRAAF </text:h>
      <text:p text:style-name="ifm_p_ifm">Voorgesteld 26 januari 2023</text:p>
      <text:p text:style-name="ifm_p_mt.3.76mm_ifm">De Kamer,</text:p>
      <text:p text:style-name="ifm_p_mt.3.76mm_ifm">gehoord de beraadslaging,</text:p>
      <text:p text:style-name="ifm_p_mt.3.76mm_ifm">overwegende dat een nog altijd aanzienlijk aantal niet actief beveiligde overwegen (nabo's) gevaarlijke situaties veroorzaken op en rondom het spoor;</text:p>
      <text:p text:style-name="ifm_p_mt.3.76mm_ifm">overwegende dat ProRail heeft aangegeven niet voor het einde van 2023 het NABO-programma te kunnen afronden, waarin alle openbaar toegankelijke nabo's worden aangepakt en opgeheven;</text:p>
      <text:p text:style-name="ifm_p_mt.3.76mm_ifm">verzoekt de regering om met gemeentes en andere belanghebbende organisaties in gesprek te treden over het opheffen van nabo's en te onderzoeken welke juridische instrumenten nodig zijn om de stokkende aanpak van het NABO-programma weer op gang te brengen,</text:p>
      <text:p text:style-name="ifm_p_mt.3.76mm_ifm">en gaat over tot de orde van de dag.</text:p>
      <text:p text:style-name="ifm_p_mt.3.76mm_ifm">Minha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2<text:tab/><text:page-number text:select-page="current"/></text:p>
      </style:footer>
    </style:master-page>
    <style:master-page xmlns:sdu-fn="http://schema.sdu.nl/2011/07/functions" style:name="Landscape" style:page-layout-name="landscape-margin-text">
      <style:footer>
        <text:p text:style-name="footer">Tweede Kamer, vergaderjaar 2022-2023, 29 984,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Minhas en Van der Graaf over de stokkende aanpak van het NABO-programma weer op gang brengen</dc:title>
    <meta:user-defined meta:name="OVERHEIDop.ParlID/DC.identifier">kst-29984-1082</meta:user-defined>
    <meta:user-defined meta:name="OVERHEIDop.ondernummer">1082</meta:user-defined>
    <meta:user-defined meta:name="DCTERMS.W3CDTF/DCTERMS.available">2023-01-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Minhas en Van der Graaf over de stokkende aanpak van het NABO-programma weer op gang brengen</meta:user-defined>
    <meta:user-defined meta:name="OVERHEIDop.indiener">S.J.F. van der Graaf</meta:user-defined>
    <meta:user-defined meta:name="OVERHEIDop.indiener">F.B. Minhas</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Spoor: vervoer- en beheerplan; Motie; Motie van de leden Minhas en Van der Graaf over de stokkende aanpak van het NABO-programma weer op gang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