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69
      <text:tab/>GEWIJZIGDE MOTIE VAN DE LEDEN VAN DER MOLEN EN VAN DER GRAAF TER VERVANGING VAN DIE GEDRUKT ONDER NR. 1035</text:h>
      <text:p text:style-name="ifm_p_ifm">Voorgesteld 8 november 2022</text:p>
      <text:p text:style-name="ifm_p_mt.3.76mm_ifm">De Kamer,</text:p>
      <text:p text:style-name="ifm_p_mt.3.76mm_ifm">gehoord de beraadslaging,</text:p>
      <text:p text:style-name="ifm_p_mt.3.76mm_ifm">constaterende dat het dubbele overstaptarief veel reizigers een doorn in het oog is;</text:p>
      <text:p text:style-name="ifm_p_mt.3.76mm_ifm">overwegende dat vanwege technische redenen het niet mogelijk is om het dubbele overstaptarief per 1 januari 2023 af te schaffen en het verlagen van dit tarief naar het symbolische bedrag van € 0,01 een redelijk alternatief vormt;</text:p>
      <text:p text:style-name="ifm_p_mt.3.76mm_ifm">verzoekt het kabinet in het programma van eisen voor de nieuwe hoofdrailnetconcessie op te nemen dat reizigers met ingang van de nieuwe concessie nergens meer een dubbel overstaptarief hoeven te betalen;</text:p>
      <text:p text:style-name="ifm_p_mt.3.76mm_ifm">verzoekt het kabinet op korte termijn in gesprek te gaan met alle vervoersaanbieders teneinde het dubbele overstaptarief per 1 januari 2023 af te schaffen, dan wel € 0,01 te maken,</text:p>
      <text:p text:style-name="ifm_p_mt.3.76mm_ifm">en gaat over tot de orde van de dag.</text:p>
      <text:p text:style-name="ifm_p_mt.3.76mm_ifm">Van der Mol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69<text:tab/><text:page-number text:select-page="current"/></text:p>
      </style:footer>
    </style:master-page>
    <style:master-page xmlns:sdu-fn="http://schema.sdu.nl/2011/07/functions" style:name="Landscape" style:page-layout-name="landscape-margin-text">
      <style:footer>
        <text:p text:style-name="footer">Tweede Kamer, vergaderjaar 2022-2023, 29 984,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Gewijzigde motie van de leden Van der Molen en Van der Graaf over in gesprek gaan met vervoersaanbieders om het dubbele overstaptarief af te schaffen of te verlagen tot €0,01 (t.v.v. 29984-1035)</dc:title>
    <meta:user-defined meta:name="OVERHEIDop.ParlID/DC.identifier">kst-29984-1069</meta:user-defined>
    <meta:user-defined meta:name="OVERHEIDop.ondernummer">1069</meta:user-defined>
    <meta:user-defined meta:name="DCTERMS.W3CDTF/DCTERMS.available">2022-11-09</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Gewijzigde motie van de leden Van der Molen en Van der Graaf over in gesprek gaan met vervoersaanbieders om het dubbele overstaptarief af te schaffen of te verlagen tot €0,01 (t.v.v. 29984-1035)</meta:user-defined>
    <meta:user-defined meta:name="OVERHEIDop.indiener">S.J.F. van der Graaf</meta:user-defined>
    <meta:user-defined meta:name="OVERHEIDop.indiener">H. van der Mol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Spoor: vervoer- en beheerplan; Motie (gewijzigd/nader); Gewijzigde motie van de leden Van der Molen en Van der Graaf over in gesprek gaan met vervoersaanbieders om het dubbele overstaptarief af te schaffen of te verlagen tot €0,01 (t.v.v. 29984-1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