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68
      <text:tab/>GEWIJZIGDE MOTIE VAN DE LEDEN VAN DER GRAAF EN VAN DER MOLEN TER VERVANGING VAN DIE GEDRUKT ONDER NR. 1052</text:h>
      <text:p text:style-name="ifm_p_ifm">Voorgesteld 8 november 2022</text:p>
      <text:p text:style-name="ifm_p_mt.3.76mm_ifm">De Kamer,</text:p>
      <text:p text:style-name="ifm_p_mt.3.76mm_ifm">gehoord de beraadslaging,</text:p>
      <text:p text:style-name="ifm_p_mt.3.76mm_ifm">verzoekt de regering in het NOVB afspraken te maken over gratis reizen voor kinderen (Kids Vrij) en in de onderhandelingen met de NS ernaar te streven dat NS trajectabonnementen aan scholieren aanbiedt tegen gereduceerd tarief,</text:p>
      <text:p text:style-name="ifm_p_mt.3.76mm_ifm">en gaat over tot de orde van de dag.</text:p>
      <text:p text:style-name="ifm_p_mt.3.76mm_ifm">Van der Graaf</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68<text:tab/><text:page-number text:select-page="current"/></text:p>
      </style:footer>
    </style:master-page>
    <style:master-page xmlns:sdu-fn="http://schema.sdu.nl/2011/07/functions" style:name="Landscape" style:page-layout-name="landscape-margin-text">
      <style:footer>
        <text:p text:style-name="footer">Tweede Kamer, vergaderjaar 2022-2023, 29 984, nr. 10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gewijzigd/nader); Gewijzigde motie van de leden Van der Graaf en Van der Molen over afspraken over gratis reizen voor kinderen en trajectabonnementen tegen gereduceerd tarief voor scholieren (t.v.v. 29984-1052)</dc:title>
    <meta:user-defined meta:name="OVERHEIDop.ParlID/DC.identifier">kst-29984-1068</meta:user-defined>
    <meta:user-defined meta:name="OVERHEIDop.ondernummer">1068</meta:user-defined>
    <meta:user-defined meta:name="DCTERMS.W3CDTF/DCTERMS.available">2022-11-09</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Gewijzigde motie van de leden Van der Graaf en Van der Molen over afspraken over gratis reizen voor kinderen en trajectabonnementen tegen gereduceerd tarief voor scholieren (t.v.v. 29984-1052)</meta:user-defined>
    <meta:user-defined meta:name="OVERHEIDop.indiener">H. van der Molen</meta:user-defined>
    <meta:user-defined meta:name="OVERHEIDop.indiener">S.J.F. van der Graaf</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Spoor: vervoer- en beheerplan; Motie (gewijzigd/nader); Gewijzigde motie van de leden Van der Graaf en Van der Molen over afspraken over gratis reizen voor kinderen en trajectabonnementen tegen gereduceerd tarief voor scholieren (t.v.v. 29984-10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