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67
      <text:tab/>GEWIJZIGDE MOTIE VAN HET LID VAN DER GRAAF TER VERVANGING VAN DIE GEDRUKT ONDER NR. 1050</text:h>
      <text:p text:style-name="ifm_p_ifm">Voorgesteld 8 november 2022</text:p>
      <text:p text:style-name="ifm_p_mt.3.76mm_ifm">De Kamer,</text:p>
      <text:p text:style-name="ifm_p_mt.3.76mm_ifm">gehoord de beraadslaging,</text:p>
      <text:p text:style-name="ifm_p_mt.3.76mm_ifm">constaterende dat NS voor ritten tot 10 kilometer hetzelfde tarief vraagt en hierdoor korte treinritten en abonnementen voor korte afstanden duur zijn en deze tarieven niet goed aansluiten bij de tarieven in het overige openbaar vervoer;</text:p>
      <text:p text:style-name="ifm_p_mt.3.76mm_ifm">verzoekt de regering in de onderhandelingen met de NS ernaar te streven dat NS zich aansluit bij het minimumtarief zoals is opgenomen in het landelijke tarievenkader van de decentrale concessieverleners,</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67<text:tab/><text:page-number text:select-page="current"/></text:p>
      </style:footer>
    </style:master-page>
    <style:master-page xmlns:sdu-fn="http://schema.sdu.nl/2011/07/functions" style:name="Landscape" style:page-layout-name="landscape-margin-text">
      <style:footer>
        <text:p text:style-name="footer">Tweede Kamer, vergaderjaar 2022-2023, 29 984,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Gewijzigde motie van het lid Van der Graaf over in de onderhandelingen ernaar streven dat NS zich aansluit bij het minimumtarief voor decentrale concessieverleners (t.v.v. 29984-1050)</dc:title>
    <meta:user-defined meta:name="OVERHEIDop.ParlID/DC.identifier">kst-29984-1067</meta:user-defined>
    <meta:user-defined meta:name="OVERHEIDop.ondernummer">1067</meta:user-defined>
    <meta:user-defined meta:name="DCTERMS.W3CDTF/DCTERMS.available">2022-11-09</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wijzigde motie van het lid Van der Graaf over in de onderhandelingen ernaar streven dat NS zich aansluit bij het minimumtarief voor decentrale concessieverleners (t.v.v. 29984-1050)</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poor: vervoer- en beheerplan; Motie (gewijzigd/nader); Gewijzigde motie van het lid Van der Graaf over in de onderhandelingen ernaar streven dat NS zich aansluit bij het minimumtarief voor decentrale concessieverleners (t.v.v. 29984-1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