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06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066
      <text:tab/>GEWIJZIGDE MOTIE VAN HET LID DE HOOP C.S. TER VERVANGING VAN DIE GEDRUKT ONDER NR. 1046</text:h>
      <text:p text:style-name="ifm_p_ifm">Voorgesteld 8 november 2022</text:p>
      <text:p text:style-name="ifm_p_mt.3.76mm_ifm">De Kamer,</text:p>
      <text:p text:style-name="ifm_p_mt.3.76mm_ifm">gehoord de beraadslaging,</text:p>
      <text:p text:style-name="ifm_p_mt.3.76mm_ifm">overwegende dat er mogelijk tariefverhogingen komen tijdens de spitsuren om verspreiding over de dag te bevorderen;</text:p>
      <text:p text:style-name="ifm_p_mt.3.76mm_ifm">constaterende dat de drempel om de trein te nemen nu al erg hoog is voor mensen met lage inkomens;</text:p>
      <text:p text:style-name="ifm_p_mt.3.76mm_ifm">constaterende dat mensen met lage inkomens vaak geen keuze hebben over hoe laat ze aanwezig dienen te zijn op hun werk;</text:p>
      <text:p text:style-name="ifm_p_mt.3.76mm_ifm">verzoekt het kabinet om, in de gesprekken met de potentiele concessiehouder over spitstariefverhogingen, af te dwingen dat er een vrijstelling wordt afgegeven voor mensen met een laag inkomen,</text:p>
      <text:p text:style-name="ifm_p_mt.3.76mm_ifm">en gaat over tot de orde van de dag.</text:p>
      <text:p text:style-name="ifm_p_mt.3.76mm_ifm">De Hoop</text:p>
      <text:p text:style-name="ifm_p_ifm">Bouchallikh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984, nr. 10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984, nr. 10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 (gewijzigd/nader); Gewijzigde motie van het lid De Hoop c.s. over in gesprekken met de concessiehouder bij tariefverhogingen voor de spits een vrijstelling voor mensen met een laag inkomen afdwingen (t.v.v. 29984-1046)</dc:title>
    <meta:user-defined meta:name="OVERHEIDop.ParlID/DC.identifier">kst-29984-1066</meta:user-defined>
    <meta:user-defined meta:name="OVERHEIDop.ondernummer">1066</meta:user-defined>
    <meta:user-defined meta:name="DCTERMS.W3CDTF/DCTERMS.available">2022-11-09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De Hoop c.s. over in gesprekken met de concessiehouder bij tariefverhogingen voor de spits een vrijstelling voor mensen met een laag inkomen afdwingen (t.v.v. 29984-1046)</meta:user-defined>
    <meta:user-defined meta:name="OVERHEIDop.indiener">L. van Raan</meta:user-defined>
    <meta:user-defined meta:name="OVERHEIDop.indiener">K. Bouchallikh</meta:user-defined>
    <meta:user-defined meta:name="OVERHEIDop.indiener">H.E. de Hoop</meta:user-defined>
    <meta:user-defined meta:name="OVERHEIDop.dossiertitel">Spoor: vervoer- en beheerpla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8</meta:user-defined>
    <meta:user-defined meta:name="DC.title">Spoor: vervoer- en beheerplan; Motie (gewijzigd/nader); Gewijzigde motie van het lid De Hoop c.s. over in gesprekken met de concessiehouder bij tariefverhogingen voor de spits een vrijstelling voor mensen met een laag inkomen afdwingen (t.v.v. 29984-104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