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5
      <text:tab/>MOTIE VAN HET LID VAN DER MOLEN C.S. TER VERVANGING VAN DIE GEDRUKT ONDER NR. 1036</text:h>
      <text:p text:style-name="ifm_p_ifm">Voorgesteld 8 november 2022</text:p>
      <text:p text:style-name="ifm_p_mt.3.76mm_ifm">De Kamer,</text:p>
      <text:p text:style-name="ifm_p_mt.3.76mm_ifm">gehoord de beraadslaging,</text:p>
      <text:p text:style-name="ifm_p_mt.3.76mm_ifm">constaterende dat de voorgestelde prestatie-indicatoren kijken naar het landelijke gemiddelde;</text:p>
      <text:p text:style-name="ifm_p_mt.3.76mm_ifm">overwegende dat reizigers in aanvulling daarop gebaat zijn bij een gegarandeerde basiskwaliteit per traject en dat ook overleg met ProRail hierover verstandig is;</text:p>
      <text:p text:style-name="ifm_p_mt.3.76mm_ifm">verzoekt het kabinet in het programma van eisen voor de KPI’s reizigerspunctualiteit, zitplaatskans en algemeen klantoordeel naast de landelijke KPI ook een bodemwaarde op te nemen die op elk traject afzonderlijk moet worden gehaald en deze prestaties per traject elk kwartaal te laten publiceren,</text:p>
      <text:p text:style-name="ifm_p_mt.3.76mm_ifm">en gaat over tot de orde van de dag.</text:p>
      <text:p text:style-name="ifm_p_mt.3.76mm_ifm">Van der Molen</text:p>
      <text:p text:style-name="ifm_p_ifm">Van der Graaf</text:p>
      <text:p text:style-name="ifm_p_ifm">Van Ginneken</text:p>
      <text:p text:style-name="ifm_p_ifm">De Hoop</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5<text:tab/><text:page-number text:select-page="current"/></text:p>
      </style:footer>
    </style:master-page>
    <style:master-page xmlns:sdu-fn="http://schema.sdu.nl/2011/07/functions" style:name="Landscape" style:page-layout-name="landscape-margin-text">
      <style:footer>
        <text:p text:style-name="footer">Tweede Kamer, vergaderjaar 2022-2023, 29 984,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het lid Van der Molen c.s. over een bodemwaarde per traject voor de KPI's reizigerspunctualiteit, zitplaatskans en algemeen klantoordeel (t.v.v. 29984-1036)</dc:title>
    <meta:user-defined meta:name="OVERHEIDop.ParlID/DC.identifier">kst-29984-1065</meta:user-defined>
    <meta:user-defined meta:name="OVERHEIDop.ondernummer">1065</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het lid Van der Molen c.s. over een bodemwaarde per traject voor de KPI's reizigerspunctualiteit, zitplaatskans en algemeen klantoordeel (t.v.v. 29984-1036)</meta:user-defined>
    <meta:user-defined meta:name="OVERHEIDop.indiener">L. van Raan</meta:user-defined>
    <meta:user-defined meta:name="OVERHEIDop.indiener">H.E. de Hoop</meta:user-defined>
    <meta:user-defined meta:name="OVERHEIDop.indiener">L.M. van Ginneken</meta:user-defined>
    <meta:user-defined meta:name="OVERHEIDop.indiener">S.J.F. van der Graaf</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het lid Van der Molen c.s. over een bodemwaarde per traject voor de KPI's reizigerspunctualiteit, zitplaatskans en algemeen klantoordeel (t.v.v. 29984-10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