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64
      <text:tab/>GEWIJZIGDE MOTIE VAN HET LID VAN DER GRAAF TER VERVANGING VAN DIE GEDRUKT ONDER NR. 1029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overwegende dat reizen met concessietreinen over de hsl en over de grens net zo betaalbaar en laagdrempelig moet zijn als met binnenlandse concessietreinen;</text:p>
      <text:p text:style-name="ifm_p_mt.3.76mm_ifm">overwegende dat voor binnenlandse reizen een maximumtarief geldt voor ritten boven de 200 kilometer en Brussel minder dan 200 kilometer van Amsterdam ligt;</text:p>
      <text:p text:style-name="ifm_p_mt.3.76mm_ifm">verzoekt de regering in de onderhandelingen met de NS ernaar te streven de hsl-toeslag af te schaffen, de grenstoeslag te verbieden en voor internationale treinreizen met concessietreinen hetzelfde maximumtarief vast te stellen als voor binnenlandse treinreiz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het lid Van der Graaf over in de onderhandelingen met de NS ernaar streven de hsl-toeslag af te schaffen en de grenstoeslag te verbieden (t.v.v. 29984-1029)</dc:title>
    <meta:user-defined meta:name="OVERHEIDop.ParlID/DC.identifier">kst-29984-1064</meta:user-defined>
    <meta:user-defined meta:name="OVERHEIDop.ondernummer">1064</meta:user-defined>
    <meta:user-defined meta:name="DCTERMS.W3CDTF/DCTERMS.available">2022-11-0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Graaf over in de onderhandelingen met de NS ernaar streven de hsl-toeslag af te schaffen en de grenstoeslag te verbieden (t.v.v. 29984-1029)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Spoor: vervoer- en beheerplan; Motie (gewijzigd/nader); Gewijzigde motie van het lid Van der Graaf over in de onderhandelingen met de NS ernaar streven de hsl-toeslag af te schaffen en de grenstoeslag te verbieden (t.v.v. 29984-102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