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63
      <text:tab/>TWEEDE NADER GEWIJZIGDE MOTIE VAN DE LEDEN VAN DER GRAAF EN VAN DER MOLEN TER VERVANGING VAN DIE GEDRUKT ONDER NR. 1062</text:h>
      <text:p text:style-name="ifm_p_ifm">Voorgesteld 8 november 2022</text:p>
      <text:p text:style-name="ifm_p_mt.3.76mm_ifm">De Kamer,</text:p>
      <text:p text:style-name="ifm_p_mt.3.76mm_ifm">gehoord de beraadslaging,</text:p>
      <text:p text:style-name="ifm_p_mt.3.76mm_ifm">verzoekt de regering in de onderhandelingen met de NS ernaar te streven het nachtnet in het weekend in stappen uit te breiden naar meer middelgrote steden en naar alle landsdelen,</text:p>
      <text:p text:style-name="ifm_p_mt.3.76mm_ifm">en gaat over tot de orde van de dag.</text:p>
      <text:p text:style-name="ifm_p_mt.3.76mm_ifm">Van der Graaf</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63<text:tab/><text:page-number text:select-page="current"/></text:p>
      </style:footer>
    </style:master-page>
    <style:master-page xmlns:sdu-fn="http://schema.sdu.nl/2011/07/functions" style:name="Landscape" style:page-layout-name="landscape-margin-text">
      <style:footer>
        <text:p text:style-name="footer">Tweede Kamer, vergaderjaar 2022-2023, 29 984,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gewijzigd/nader); Tweede nader gewijzigde motie van de leden Van der Graaf en Van der Molen over in de onderhandelingen met NS er naar streven het nachtnet in het weekend in stappen uitbreiden naar meer middelgrote steden en naar alle landsdelen (t.v.v. 29984-1062)</dc:title>
    <meta:user-defined meta:name="OVERHEIDop.ParlID/DC.identifier">kst-29984-1063</meta:user-defined>
    <meta:user-defined meta:name="OVERHEIDop.ondernummer">1063</meta:user-defined>
    <meta:user-defined meta:name="DCTERMS.W3CDTF/DCTERMS.available">2022-11-09</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Tweede nader gewijzigde motie van de leden Van der Graaf en Van der Molen over in de onderhandelingen met NS er naar streven het nachtnet in het weekend in stappen uitbreiden naar meer middelgrote steden en naar alle landsdelen (t.v.v. 29984-1062)</meta:user-defined>
    <meta:user-defined meta:name="OVERHEIDop.indiener">H. van der Mol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Spoor: vervoer- en beheerplan; Motie (gewijzigd/nader); Tweede nader gewijzigde motie van de leden Van der Graaf en Van der Molen over in de onderhandelingen met NS er naar streven het nachtnet in het weekend in stappen uitbreiden naar meer middelgrote steden en naar alle landsdelen (t.v.v. 29984-10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