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2
      <text:tab/>NADER GEWIJZIGDE MOTIE VAN DE LEDEN VAN DER GRAAF EN VAN DER MOLEN TER VERVANGING VAN DIE GEDRUKT ONDER NR. 1061</text:h>
      <text:p text:style-name="ifm_p_ifm">Voorgesteld 8 november 2022</text:p>
      <text:p text:style-name="ifm_p_mt.3.76mm_ifm">De Kamer,</text:p>
      <text:p text:style-name="ifm_p_mt.3.76mm_ifm">gehoord de beraadslaging,</text:p>
      <text:p text:style-name="ifm_p_mt.3.76mm_ifm">verzoekt de regering in het programma van eisen het nachtnet in het weekend in stappen uit te breiden naar meer middelgrote steden en naar alle landsdelen.</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2<text:tab/><text:page-number text:select-page="current"/></text:p>
      </style:footer>
    </style:master-page>
    <style:master-page xmlns:sdu-fn="http://schema.sdu.nl/2011/07/functions" style:name="Landscape" style:page-layout-name="landscape-margin-text">
      <style:footer>
        <text:p text:style-name="footer">Tweede Kamer, vergaderjaar 2022-2023, 29 984,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Nader gewijzigde motie van de leden Van der Graaf en Van der Molen over in het programma van eisen het nachtnet in het weekend in stappen uitbreiden naar meer middelgrote steden en naar alle landsdelen (t.v.v. 29984-1061)</dc:title>
    <meta:user-defined meta:name="OVERHEIDop.ParlID/DC.identifier">kst-29984-1062</meta:user-defined>
    <meta:user-defined meta:name="OVERHEIDop.ondernummer">1062</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Nader gewijzigde motie van de leden Van der Graaf en Van der Molen over in het programma van eisen het nachtnet in het weekend in stappen uitbreiden naar meer middelgrote steden en naar alle landsdelen (t.v.v. 29984-1061)</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Nader gewijzigde motie van de leden Van der Graaf en Van der Molen over in het programma van eisen het nachtnet in het weekend in stappen uitbreiden naar meer middelgrote steden en naar alle landsdelen (t.v.v. 29984-10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