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52
      <text:tab/>MOTIE VAN DE LEDEN VAN DER GRAAF EN VAN DER MOLEN</text:h>
      <text:p text:style-name="ifm_p_ifm">Voorgesteld 2 november 2022</text:p>
      <text:p text:style-name="ifm_p_mt.3.76mm_ifm">De Kamer,</text:p>
      <text:p text:style-name="ifm_p_mt.3.76mm_ifm">gehoord de beraadslaging,</text:p>
      <text:p text:style-name="ifm_p_mt.3.76mm_ifm">verzoekt de regering in het NOVB afspraken te maken over gratis reizen voor kinderen (Kids Vrij) en dit vervolgens te borgen in het programma van eisen, en NS te verplichten trajectabonnementen aan scholieren aan te bieden tegen gereduceerd tarief,</text:p>
      <text:p text:style-name="ifm_p_mt.3.76mm_ifm">en gaat over tot de orde van de dag.</text:p>
      <text:p text:style-name="ifm_p_mt.3.76mm_ifm">Van der Graaf</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52<text:tab/><text:page-number text:select-page="current"/></text:p>
      </style:footer>
    </style:master-page>
    <style:master-page xmlns:sdu-fn="http://schema.sdu.nl/2011/07/functions" style:name="Landscape" style:page-layout-name="landscape-margin-text">
      <style:footer>
        <text:p text:style-name="footer">Tweede Kamer, vergaderjaar 2022-2023, 29 984,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Van der Graaf en Van der Molen over afspraken over gratis reizen voor kinderen en trajectabonnementen tegen gereduceerd tarief voor scholieren</dc:title>
    <meta:user-defined meta:name="OVERHEIDop.ParlID/DC.identifier">kst-29984-1052</meta:user-defined>
    <meta:user-defined meta:name="OVERHEIDop.ondernummer">1052</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Van der Graaf en Van der Molen over afspraken over gratis reizen voor kinderen en trajectabonnementen tegen gereduceerd tarief voor scholieren</meta:user-defined>
    <meta:user-defined meta:name="OVERHEIDop.indiener">H. van der Molen</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Van der Graaf en Van der Molen over afspraken over gratis reizen voor kinderen en trajectabonnementen tegen gereduceerd tarief voor schol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