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50
      <text:tab/>MOTIE VAN HET LID VAN DER GRAAF</text:h>
      <text:p text:style-name="ifm_p_ifm">Voorgesteld 2 november 2022</text:p>
      <text:p text:style-name="ifm_p_mt.3.76mm_ifm">De Kamer,</text:p>
      <text:p text:style-name="ifm_p_mt.3.76mm_ifm">gehoord de beraadslaging,</text:p>
      <text:p text:style-name="ifm_p_mt.3.76mm_ifm">constaterende dat NS voor ritten tot 10 kilometer hetzelfde tarief vraagt en hierdoor korte treinritten en abonnementen voor korte afstanden duur zijn en deze tarieven niet goed aansluiten bij de tarieven in het overige openbaar vervoer;</text:p>
      <text:p text:style-name="ifm_p_mt.3.76mm_ifm">verzoekt de regering NS te verplichten aan te sluiten bij het minimumtarief zoals is opgenomen in het landelijke tarievenkader van de decentrale concessieverleners,</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50<text:tab/><text:page-number text:select-page="current"/></text:p>
      </style:footer>
    </style:master-page>
    <style:master-page xmlns:sdu-fn="http://schema.sdu.nl/2011/07/functions" style:name="Landscape" style:page-layout-name="landscape-margin-text">
      <style:footer>
        <text:p text:style-name="footer">Tweede Kamer, vergaderjaar 2022-2023, 29 984,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an der Graaf over NS verplichten aan te sluiten bij het minimumtarief voor decentrale concessieverleners</dc:title>
    <meta:user-defined meta:name="OVERHEIDop.ParlID/DC.identifier">kst-29984-1050</meta:user-defined>
    <meta:user-defined meta:name="OVERHEIDop.ondernummer">1050</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Van der Graaf over NS verplichten aan te sluiten bij het minimumtarief voor decentrale concessieverleners</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Van der Graaf over NS verplichten aan te sluiten bij het minimumtarief voor decentrale concessie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