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47
      <text:tab/>MOTIE VAN HET LID DE HOOP C.S.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de concessiehouder op dit moment alleen op gemiddelden van KPI’s wordt beoordeeld;</text:p>
      <text:p text:style-name="ifm_p_mt.3.76mm_ifm">constaterende dat regionale verschillen hierdoor mogelijk niet opgemerkt worden;</text:p>
      <text:p text:style-name="ifm_p_mt.3.76mm_ifm">verzoekt het kabinet bij het beoordelen van de KPI's niet alleen naar gemiddelden te kijken, maar ook op stationsniveau,</text:p>
      <text:p text:style-name="ifm_p_mt.3.76mm_ifm">en gaat over tot de orde van de dag.</text:p>
      <text:p text:style-name="ifm_p_mt.3.76mm_ifm">De Hoop</text:p>
      <text:p text:style-name="ifm_p_ifm">Van Raa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De Hoop c.s. over bij het beoordelen van de NS op KPI's niet alleen kijken naar gemiddelden maar ook op stationsniveau</dc:title>
    <meta:user-defined meta:name="OVERHEIDop.ParlID/DC.identifier">kst-29984-1047</meta:user-defined>
    <meta:user-defined meta:name="OVERHEIDop.ondernummer">1047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c.s. over bij het beoordelen van de NS op KPI's niet alleen kijken naar gemiddelden maar ook op stationsniveau</meta:user-defined>
    <meta:user-defined meta:name="OVERHEIDop.indiener">S.J.F. van der Graaf</meta:user-defined>
    <meta:user-defined meta:name="OVERHEIDop.indiener">L. van Raan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De Hoop c.s. over bij het beoordelen van de NS op KPI's niet alleen kijken naar gemiddelden maar ook op stations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