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44
      <text:tab/>MOTIE VAN DE LEDEN MINHAS EN VAN DER MOLEN</text:h>
      <text:p text:style-name="ifm_p_ifm">Voorgesteld 2 november 2022</text:p>
      <text:p text:style-name="ifm_p_mt.3.76mm_ifm">De Kamer,</text:p>
      <text:p text:style-name="ifm_p_mt.3.76mm_ifm">gehoord de beraadslaging,</text:p>
      <text:p text:style-name="ifm_p_mt.3.76mm_ifm">overwegende dat eerdere decentralisaties en aanbesteding van regionale spoorlijnen hebben aangetoond dat deze grote kansen bieden voor verbetering van het regionaal vervoer;</text:p>
      <text:p text:style-name="ifm_p_mt.3.76mm_ifm">constaterende dat die kansen nog onvoldoende zijn verkend en dat de voorgenomen HRN-concessie de ruimte laat voor verdere decentralisaties;</text:p>
      <text:p text:style-name="ifm_p_mt.3.76mm_ifm">verzoekt de regering om in samenspraak met regionale vervoerders en overheden versneld en grondig onderzoek te doen naar de kansen en risico’s van decentralisatie en of aanbesteding van regionale spoorlijnen en de bijbehorende financiële en overige kaders, waarbij gericht gezocht wordt naar de mogelijkheden om die lijnen eerder dan in 2035 te decentraliseren en dit onderzoek in Q2 van 2023 aan de Kamer aan te bieden,</text:p>
      <text:p text:style-name="ifm_p_mt.3.76mm_ifm">en gaat over tot de orde van de dag.</text:p>
      <text:p text:style-name="ifm_p_mt.3.76mm_ifm">Minha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44<text:tab/><text:page-number text:select-page="current"/></text:p>
      </style:footer>
    </style:master-page>
    <style:master-page xmlns:sdu-fn="http://schema.sdu.nl/2011/07/functions" style:name="Landscape" style:page-layout-name="landscape-margin-text">
      <style:footer>
        <text:p text:style-name="footer">Tweede Kamer, vergaderjaar 2022-2023, 29 984,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Minhas en Van der Molen over onderzoek naar de kansen en risico’s van decentralisatie en of aanbesteding van regionale spoorlijnen</dc:title>
    <meta:user-defined meta:name="OVERHEIDop.ParlID/DC.identifier">kst-29984-1044</meta:user-defined>
    <meta:user-defined meta:name="OVERHEIDop.ondernummer">1044</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Minhas en Van der Molen over onderzoek naar de kansen en risico’s van decentralisatie en of aanbesteding van regionale spoorlijnen</meta:user-defined>
    <meta:user-defined meta:name="OVERHEIDop.indiener">H. van der Molen</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Minhas en Van der Molen over onderzoek naar de kansen en risico’s van decentralisatie en of aanbesteding van regionale spoor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