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42
      <text:tab/>MOTIE VAN HET LID MINHAS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verzoekt de regering om alsnog te bekijken hoe een marktanalyse zoals bedoeld door de Europese Commissie, recht doend aan de doelstellingen van de HRN-concessie en de aard van het Nederlandse netwerk, uitgevoerd kan worden en in samenspraak met ProRail, de NS en andere vervoerders in elk geval een plan B uit te werken waarvan een vorm van een marktanalyse deel uitmaakt en dit plan uiterlijk in Q2 van 2023 aan de Kamer aan te bieden,</text:p>
      <text:p text:style-name="ifm_p_mt.3.76mm_ifm">en gaat over tot de orde van de dag.</text:p>
      <text:p text:style-name="ifm_p_mt.3.76mm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inhas over het uitwerken van een plan B met een marktanalyse</dc:title>
    <meta:user-defined meta:name="OVERHEIDop.ParlID/DC.identifier">kst-29984-1042</meta:user-defined>
    <meta:user-defined meta:name="OVERHEIDop.ondernummer">1042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over het uitwerken van een plan B met een marktanalyse</meta:user-defined>
    <meta:user-defined meta:name="OVERHEIDop.indiener">F.B. Minhas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Minhas over het uitwerken van een plan B met een marktanaly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