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29
      <text:tab/>MOTIE VAN HET LID VAN DER GRAAF 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reizen met concessietreinen over de hsl en over de grens net zo betaalbaar en laagdrempelig moet zijn als met binnenlandse concessietreinen;</text:p>
      <text:p text:style-name="ifm_p_mt.3.76mm_ifm">overwegende dat voor binnenlandse reizen een maximumtarief geldt voor ritten boven de 200 kilometer en Brussel minder dan 200 kilometer van Amsterdam ligt;</text:p>
      <text:p text:style-name="ifm_p_mt.3.76mm_ifm">verzoekt de regering in het programma van eisen de hsl-toeslag af te schaffen, de grenstoeslag te verbieden en voor internationale treinreizen met concessietreinen hetzelfde maximumtarief vast te stellen als voor binnenlandse treinreiz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over in het programma van eisen de hsl-toeslag afschaffen en de grenstoeslag verbieden</dc:title>
    <meta:user-defined meta:name="OVERHEIDop.ParlID/DC.identifier">kst-29984-1029</meta:user-defined>
    <meta:user-defined meta:name="OVERHEIDop.ondernummer">1029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in het programma van eisen de hsl-toeslag afschaffen en de grenstoeslag verbied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Van der Graaf over in het programma van eisen de hsl-toeslag afschaffen en de grenstoeslag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