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27
      <text:tab/>MOTIE VAN DE LEDEN VAN DER GRAAF EN VAN DER MOLEN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er voor de IC Brussel kansen zijn voor versnelling met circa 30 minuten en voor frequentieverhoging;</text:p>
      <text:p text:style-name="ifm_p_mt.3.76mm_ifm">overwegende dat het wenselijk is dat de IC Brussel na de frequentieverhoging goed gespreid over het uur rijdt en dat ook de Brainport een directe verbinding met Antwerpen krijgt;</text:p>
      <text:p text:style-name="ifm_p_mt.3.76mm_ifm">overwegende dat het van belang is dat in het programma van eisen voor de onderhandelingen met de vervoerder en België duidelijk de Nederlandse inzet wordt opgenomen;</text:p>
      <text:p text:style-name="ifm_p_mt.3.76mm_ifm">verzoekt de regering in het programma van eisen voor de IC-verbinding naar België en als inzet voor de gesprekken met België drie intercity’s per uur op te nemen: twee snelle verbindingen naar Amsterdam en één naar Breda en (zodra infrastructuurcapaciteit beschikbaar is) doorgaand naar Eindhoven,</text:p>
      <text:p text:style-name="ifm_p_mt.3.76mm_ifm">en gaat over tot de orde van de dag.</text:p>
      <text:p text:style-name="ifm_p_mt.3.76mm_ifm">Van der Graaf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Van der Graaf en Van der Molen over het opnemen van drie intercity's per uur in het programma van eisen voor de intercityverbinding naar België</dc:title>
    <meta:user-defined meta:name="OVERHEIDop.ParlID/DC.identifier">kst-29984-1027</meta:user-defined>
    <meta:user-defined meta:name="OVERHEIDop.ondernummer">1027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Graaf en Van der Molen over het opnemen van drie intercity's per uur in het programma van eisen voor de intercityverbinding naar België</meta:user-defined>
    <meta:user-defined meta:name="OVERHEIDop.indiener">H. van der Molen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de leden Van der Graaf en Van der Molen over het opnemen van drie intercity's per uur in het programma van eisen voor de intercityverbinding naar Belg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