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25
      <text:tab/>MOTIE VAN HET LID DE HOOP C.S.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jongeren regelmatig gebruikmaken van het ov en mogelijk andere belangen en zorgen kennen dan andere groepen reizigers;</text:p>
      <text:p text:style-name="ifm_p_mt.3.76mm_ifm">constaterende dat jongeren echter nog geen onderdeel uitmaken van de brede groep reizigers op basis waarvan de behoefte van reizigers wordt gedefinieerd;</text:p>
      <text:p text:style-name="ifm_p_mt.3.76mm_ifm">verzoekt het kabinet jongeren toe te voegen aan de brede groep reizigers,</text:p>
      <text:p text:style-name="ifm_p_mt.3.76mm_ifm">en gaat over tot de orde van de dag.</text:p>
      <text:p text:style-name="ifm_p_mt.3.76mm_ifm">De Hoop</text:p>
      <text:p text:style-name="ifm_p_ifm">Van Raa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jongeren toevoegen aan de brede groep reizigers</dc:title>
    <meta:user-defined meta:name="OVERHEIDop.ParlID/DC.identifier">kst-29984-1025</meta:user-defined>
    <meta:user-defined meta:name="OVERHEIDop.ondernummer">1025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jongeren toevoegen aan de brede groep reizigers</meta:user-defined>
    <meta:user-defined meta:name="OVERHEIDop.indiener">S.J.F. van der Graaf</meta:user-defined>
    <meta:user-defined meta:name="OVERHEIDop.indiener">L. van Raa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De Hoop c.s. over jongeren toevoegen aan de brede groep reiz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